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4" style:parent-style-name="Standardnípísmoodstavce" style:family="text">
      <style:text-properties style:font-name="Arial" style:font-name-complex="Arial" style:font-weight-complex="bold" fo:color="#000000"/>
    </style:style>
    <style:style style:name="T45" style:parent-style-name="Standardnípísmoodstavce" style:family="text">
      <style:text-properties style:font-name="Arial" style:font-name-complex="Arial" style:font-weight-complex="bold"/>
    </style:style>
    <style:style style:name="P46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7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50" style:parent-style-name="Normální" style:family="paragraph">
      <style:paragraph-properties fo:margin-left="0.4923in" fo:text-indent="-0.1965in">
        <style:tab-stops/>
      </style:paragraph-properties>
    </style:style>
    <style:style style:name="T5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3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/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3" style:parent-style-name="Standardnípísmoodstavce" style:family="text">
      <style:text-properties style:font-name="Arial" style:font-name-complex="Arial" style:font-weight-complex="bold" fo:color="#000000"/>
    </style:style>
    <style:style style:name="P8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7" style:parent-style-name="Standardnípísmoodstavce" style:family="text">
      <style:text-properties style:font-name="Arial" style:font-name-complex="Arial" style:font-weight-complex="bold" fo:color="#000000"/>
    </style:style>
    <style:style style:name="P88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name="P95" style:parent-style-name="Default" style:family="paragraph">
      <style:text-properties fo:font-size="11pt" style:font-size-asian="11pt" style:font-size-complex="11pt"/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5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3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3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6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6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6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6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6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6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167" style:family="table-column">
      <style:table-column-properties style:column-width="3.3472in" style:use-optimal-column-width="false"/>
    </style:style>
    <style:style style:name="TableColumn168" style:family="table-column">
      <style:table-column-properties style:column-width="3.3479in" style:use-optimal-column-width="false"/>
    </style:style>
    <style:style style:name="Table166" style:family="table">
      <style:table-properties style:width="6.6951in" fo:margin-left="0in" table:align="left"/>
    </style:style>
    <style:style style:name="TableRow169" style:family="table-row">
      <style:table-row-properties style:row-height="0.7875in" style:use-optimal-row-height="false"/>
    </style:style>
    <style:style style:name="TableCell1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1" style:parent-style-name="PodpisovePole" style:family="paragraph">
      <style:paragraph-properties fo:text-align="start"/>
    </style:style>
    <style:style style:name="TableCell1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3" style:parent-style-name="PodpisovePole" style:family="paragraph">
      <style:paragraph-properties fo:text-align="start"/>
    </style:style>
    <style:style style:name="P1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Salačova Lhota</text:p>
      <text:p text:style-name="P4">Zastupitelstvo obce Salačova Lhota</text:p>
      <text:p text:style-name="P5"/>
      <text:p text:style-name="P6">Obecně závazná vyhláška obce Salačova Lhota<text:s/></text:p>
      <text:p text:style-name="P7"/>
      <text:p text:style-name="P8">o stanovení obecního systému odpadového hospodářství<text:s/></text:p>
      <text:p text:style-name="P9"/>
      <text:p text:style-name="P10">Zastupitelstvo obce Vyklantice se na svém zasedání dne 25.11.2024 usneslo<text:s/>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Salačova Lhota a v místních částech Velká</text:span><text:span text:style-name="T17"><text:s/>a <text:s/>Malá Černá.</text:span></text:p>
        </text:list-item>
      </text:list>
      <text:p text:style-name="P18"/>
      <text:list text:style-name="LFO1" text:continue-numbering="true">
        <text:list-item>
          <text:p text:style-name="P19"><text:span text:style-name="T20"><text:s text:c="2"/></text:span><text:span text:style-name="T21">Každý je povinen odpad nebo movitou věc, které<text:s/></text:span><text:span text:style-name="T22">předává do obecního systému, odkládat na místa určená obcí v souladu s 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Textpozn.podčarou"><text:span text:style-name="T24"><text:s/>§ 61 zákona o odpadech</text:span></text:p></text:note-body></text:note></text:span><text:span text:style-name="T25">.</text:span></text:p>
        </text:list-item>
      </text:list>
      <text:p text:style-name="P26"/>
      <text:list text:style-name="LFO1" text:continue-numbering="true">
        <text:list-item>
          <text:p text:style-name="P27"><text:span text:style-name="T28"><text:s text:c="2"/>V okamžiku, kdy osoba zapojená do obecního systému odloží movitou věc nebo odpad,<text:s/></text:span><text:span text:style-name="T29"><text:line-break/></text:span><text:span text:style-name="T30">s výjimkou výrobků s ukončenou životností, na místě obcí k tomuto účelu určeném, stává se obec vlastníkem této movité věci nebo odpadu</text:span><text:span text:style-name="T31"><text:note text:note-class="footnote" text:id="_ftn1"><text:note-citation>2</text:note-citation><text:note-body><text:p text:style-name="Textpozn.podčarou"><text:span text:style-name="T32"><text:s/>§ 60 zákona o odpadech</text:span></text:p></text:note-body></text:note></text:span><text:span text:style-name="T33">.<text:s/></text:span></text:p>
        </text:list-item>
      </text:list>
      <text:p text:style-name="P34"/>
      <text:list text:style-name="LFO1" text:continue-numbering="true">
        <text:list-item>
          <text:p text:style-name="P3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 určená obcí jsou povinny odděleně soustřeďovat následující složky:</text:p>
        </text:list-item>
      </text:list>
      <text:p text:style-name="P42"/>
      <text:list text:style-name="LFO3" text:continue-numbering="true">
        <text:list-item>
          <text:p text:style-name="P43"><text:span text:style-name="T44">Biologické odpady</text:span><text:span text:style-name="T45">,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Sklo,</text:p>
        </text:list-item>
        <text:list-item>
          <text:p text:style-name="P49">Kovy,</text:p>
        </text:list-item>
        <text:list-item>
          <text:p text:style-name="P50"><text:span text:style-name="T51">Nebezpečné odpady,</text:span></text:p>
        </text:list-item>
        <text:list-item>
          <text:p text:style-name="P52">Objemný odpad,</text:p>
        </text:list-item>
        <text:list-item>
          <text:p text:style-name="P53">Jedlé oleje a tuky,</text:p>
        </text:list-item>
        <text:list-item>
          <text:p text:style-name="P54">Textil</text:p>
        </text:list-item>
        <text:list-item>
          <text:p text:style-name="P55">Směsný komunální odpad</text:p>
        </text:list-item>
      </text:list>
      <text:p text:style-name="P56"/>
      <text:list text:style-name="LFO2" text:continue-numbering="true">
        <text:list-item>
          <text:p text:style-name="P57">Směsným<text:s/>komunálním odpadem se rozumí zbylý komunální odpad po stanoveném vytřídění podle odstavce 1 písm. a), b), c), d), e), f), g), h) a i).</text:p>
        </text:list-item>
      </text:list>
      <text:p text:style-name="P58"/>
      <text:list text:style-name="LFO2" text:continue-numbering="true">
        <text:list-item>
          <text:p text:style-name="P59"><text:span text:style-name="T60">Objemný odpad je takový odpad, který vzhledem ke svým rozměrům nemůže být umístěn do sběrných nádob (</text:span><text:span text:style-name="T61">např. koberce, matrace, nábytek…</text:span><text:span text:style-name="T62">).</text:span></text:p>
        </text:list-item>
      </text:list>
      <text:p text:style-name="P63"/>
      <text:p text:style-name="P64"/>
      <text:p text:style-name="P65"/>
      <text:p text:style-name="P66">Čl. 3</text:p>
      <text:p text:style-name="P67">Určení míst pro oddělené soustřeďování určených složek komunálního odpadu</text:p>
      <text:p text:style-name="P68"/>
      <text:list text:style-name="LFO4" text:continue-numbering="true">
        <text:list-item>
          <text:p text:style-name="P69"><text:span text:style-name="T70"><text:s text:c="2"/>Papír, plasty, sklo, kovy, biologické odpady, jedlé oleje a tuky, textil se soustřeďují do<text:s/></text:span><text:span text:style-name="T71">zvláštních sběrných nádob</text:span><text:span text:style-name="T72">, kterými jsou<text:s/></text:span><text:span text:style-name="T73">velkoobjemové kontejnery a sběrné nádoby na tříděný odpad.</text:span></text:p>
        </text:list-item>
      </text:list>
      <text:p text:style-name="P74"/>
      <text:list text:style-name="LFO4" text:continue-numbering="true">
        <text:list-item>
          <text:p text:style-name="P75"><text:span text:style-name="T76">Zvláštní sběrné nádoby na tříděný odpad jsou umístěny na stanovištích na území obce Salačova Lhota, Velká a Malá Černá. Jednotlivá stanoviště jsou zveřejněna na webových stránkách obce Salačova Lhota. www.salacovalhota.cz</text:span></text:p>
        </text:list-item>
      </text:list>
      <text:p text:style-name="P77"/>
      <text:list text:style-name="LFO4" text:continue-numbering="true">
        <text:list-item>
          <text:p text:style-name="P78">Zvláštní sběrné nádoby jsou barevně odlišeny a označeny příslušnými nápisy:</text:p>
        </text:list-item>
      </text:list>
      <text:p text:style-name="P79"/>
      <text:list text:style-name="LFO5" text:continue-numbering="true">
        <text:list-item>
          <text:p text:style-name="P80">Biologický odpad – barva hnědá,</text:p>
        </text:list-item>
        <text:list-item>
          <text:p text:style-name="P81">Papír – barva modrá,</text:p>
        </text:list-item>
        <text:list-item>
          <text:p text:style-name="P82"><text:span text:style-name="T83">Plasty, PET lahve – barva žlutá</text:span></text:p>
        </text:list-item>
        <text:list-item>
          <text:p text:style-name="P84">Sklo bílé – barva bílá,</text:p>
        </text:list-item>
        <text:list-item>
          <text:p text:style-name="P85">Sklo barevné – barva zelená,</text:p>
        </text:list-item>
        <text:list-item>
          <text:p text:style-name="P86"><text:span text:style-name="T87">Kovy – barva černá,</text:span></text:p>
        </text:list-item>
        <text:list-item>
          <text:p text:style-name="P88">Jedlé oleje a tuky – speciální sběrná nádoba, barva černá</text:p>
        </text:list-item>
        <text:list-item>
          <text:p text:style-name="P89">Textil – speciální igelitové pytle</text:p>
        </text:list-item>
      </text:list>
      <text:p text:style-name="P90"/>
      <text:list text:style-name="LFO4" text:continue-numbering="true">
        <text:list-item>
          <text:p text:style-name="P91">Do zvláštních sběrných nádob je zakázáno ukládat jiné složky komunálních odpadů, než pro které jsou určeny.</text:p>
        </text:list-item>
      </text:list>
      <text:p text:style-name="P92"/>
      <text:list text:style-name="LFO4" text:continue-numbering="true">
        <text:list-item>
          <text:p text:style-name="P93">Zvláštní sběrné nádoby je povinnost plnit<text:s/>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4"><text:s/></text:p>
      <text:p text:style-name="P95"/>
      <text:h text:style-name="P96" text:outline-level="2">Čl. 4</text:h>
      <text:h text:style-name="P97" text:outline-level="2"><text:s/>Svoz nebezpečných složek komunálního odpadu a objemného<text:s/>odpadu</text:h>
      <text:p text:style-name="P98"/>
      <text:list text:style-name="LFO6" text:continue-numbering="true">
        <text:list-item>
          <text:p text:style-name="P99"><text:span text:style-name="T100">Svoz nebezpečných složek komunálního odpadu a objemného odpadu je zajišťován<text:s/></text:span><text:span text:style-name="T101">jednou ročně,</text:span><text:span text:style-name="T102"><text:s/>jejich odebíráním na předem vyhlášených přechodných stanovištích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103"/>
      <text:list text:style-name="LFO6" text:continue-numbering="true">
        <text:list-item>
          <text:p text:style-name="P104">Soustřeďování nebezpečných složek komunálního odpadu a objemného odpadu podléhá požadavkům stanoveným v čl. 3 odst. 4 a 5.</text:p>
        </text:list-item>
      </text:list>
      <text:p text:style-name="P105"/>
      <text:p text:style-name="P106"/>
      <text:p text:style-name="P107"/>
      <text:p text:style-name="P108"/>
      <text:p text:style-name="P109">Čl. 5</text:p>
      <text:p text:style-name="P110">Soustřeďování směsného komunálního odpadu<text:s/></text:p>
      <text:p text:style-name="P111"/>
      <text:list text:style-name="LFO7" text:continue-numbering="true">
        <text:list-item>
          <text:p text:style-name="P112"><text:span text:style-name="T113">Směsný komunální odpad se odkládá do sběrných nádob. Pro účely této vyhlášky se sběrnými nádobami rozumějí:</text:span></text:p>
        </text:list-item>
      </text:list>
      <text:p text:style-name="P114"/>
      <text:list text:style-name="LFO8" text:continue-numbering="true">
        <text:list-item>
          <text:p text:style-name="P115"><text:span text:style-name="T116">typizované sběrné nádoby (popelnice) určené ke shromažďování směsného komunálního odpadu</text:span><text:span text:style-name="T117">,</text:span></text:p>
        </text:list-item>
        <text:list-item>
          <text:p text:style-name="P118">odpadkové koše, které jsou umístěny na veřejných prostranstvích v obci, sloužící pro odkládání drobného směsného komunálního odpadu.</text:p>
        </text:list-item>
      </text:list>
      <text:p text:style-name="P119"/>
      <text:list text:style-name="LFO7" text:continue-numbering="true">
        <text:list-item>
          <text:p text:style-name="P120"><text:span text:style-name="T121">Soustřeďování směsného komunálního odpadu podléhá požadavkům stanoveným v čl. 3 odst. 4 a 5.</text:span></text:p>
        </text:list-item>
      </text:list>
      <text:p text:style-name="P122"><text:span text:style-name="T123"><text:s text:c="2"/></text:span></text:p>
      <text:p text:style-name="P124"/>
      <text:p text:style-name="P125"/>
      <text:p text:style-name="P126"/>
      <text:p text:style-name="P127">Čl. 6</text:p>
      <text:p text:style-name="P128">Nakládání se stavebním a demoličním odpadem</text:p>
      <text:p text:style-name="P129"/>
      <text:list text:style-name="LFO9">
        <text:list-item text:start-value="1">
          <text:p text:style-name="P130">Stavebním odpadem a<text:s/>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31"/>
      <text:list text:style-name="LFO9" text:continue-numbering="true">
        <text:list-item>
          <text:p text:style-name="P132">Stavební a demoliční odpad lze použít, předat či odstranit pouze zákonem<text:s/>stanoveným<text:s/></text:p>
        </text:list-item>
      </text:list>
      <text:p text:style-name="P133">způsobem.</text:p>
      <text:p text:style-name="P134"/>
      <text:p text:style-name="P135"/>
      <text:p text:style-name="P136"/>
      <text:p text:style-name="P137">Čl. 7</text:p>
      <text:p text:style-name="P138">Zrušovací ustanovení</text:p>
      <text:p text:style-name="P139"/>
      <text:p text:style-name="P140"><text:bookmark-start text:name="_Hlk54595723"/>Zrušuje se obecně závazná vyhláška<text:s/><text:bookmark-end text:name="_Hlk54595723"/>č.<text:s/>01/2015, o stanovení systému shromažďování, sběru, přepravy, třídění, využívání a odstraňování komunálních odpadů a nakládání se stavebním odpadem na území obce Salačova Lhota ze dne<text:s/>24.04.2015.</text:p>
      <text:p text:style-name="P141">Usnesením č. 129/2015</text:p>
      <text:p text:style-name="P142"/>
      <text:p text:style-name="P143"/>
      <text:p text:style-name="P144"/>
      <text:p text:style-name="P145"/>
      <text:p text:style-name="P146">Čl. 8</text:p>
      <text:p text:style-name="P147">Účinnost</text:p>
      <text:p text:style-name="P148"/>
      <text:p text:style-name="P149">Tato vyhláška nabývá účinnosti patnáctým dnem po dni vyhlášení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František Bareš v.r.<text:line-break/><text:s text:c="4"/>starostka</text:p>
          </table:table-cell>
          <table:table-cell table:style-name="TableCell172">
            <text:p text:style-name="P173"><text:s text:c="31"/>Miroslav Štarman v.r.<text:line-break/><text:s/><text:s text:c="34"/>místostarosta</text:p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František Bareš</dc:creator>
    <meta:creation-date>2024-11-26T22:23:00Z</meta:creation-date>
    <dc:date>2024-11-26T22:23:00Z</dc:date>
    <meta:print-date>2024-11-26T18:41:00Z</meta:print-date>
    <meta:template xlink:href="Normal" xlink:type="simple"/>
    <meta:editing-cycles>2</meta:editing-cycles>
    <meta:editing-duration>PT180S</meta:editing-duration>
    <meta:document-statistic meta:page-count="3" meta:paragraph-count="9" meta:word-count="722" meta:character-count="4975" meta:row-count="35" meta:non-whitespace-character-count="4262"/>
  </office:meta>
</office:document-meta>
</file>