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style:punctuation-wrap="simple" style:text-autospace="none" fo:text-align="center" fo:margin-bottom="0in" fo:line-height="100%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5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6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7" style:parent-style-name="Normální" style:list-style-name="LFO1" style:family="paragraph">
      <style:paragraph-properties fo:text-align="justify" fo:margin-bottom="0in" fo:line-height="100%" fo:text-indent="-0.2958in">
        <style:tab-stops>
          <style:tab-stop style:type="left" style:position="-2.5in"/>
        </style:tab-stops>
      </style:paragraph-properties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fo:color="#00B0F0" style:language-asian="cs" style:country-asian="CZ"/>
    </style:style>
    <style:style style:name="P20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2.5986in"/>
        </style:tab-stops>
      </style:paragraph-properties>
    </style:style>
    <style:style style:name="T21" style:parent-style-name="Standardnípísmoodstavce" style:family="text">
      <style:text-properties style:font-name="Arial" style:font-name-asian="Times New Roman" style:font-name-complex="Arial" fo:color="#FF0000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7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8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2.5986in"/>
        </style:tab-stops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4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5" style:parent-style-name="Normální" style:list-style-name="LFO1" style:family="paragraph">
      <style:paragraph-properties style:text-autospace="none" fo:text-align="justify" fo:margin-bottom="0in" fo:line-height="100%" fo:text-indent="-0.2958in">
        <style:tab-stops>
          <style:tab-stop style:type="left" style:position="-2.5986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6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9" style:parent-style-name="Normální" style:family="paragraph">
      <style:paragraph-properties fo:text-align="center" fo:margin-bottom="0in" fo:line-height="100%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42" style:parent-style-name="Normální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44" style:parent-style-name="Normální" style:list-style-name="LFO3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7" style:parent-style-name="Normální" style:list-style-name="LFO3" style:family="paragraph">
      <style:paragraph-properties style:text-autospace="none" fo:margin-bottom="0in" fo:line-height="100%">
        <style:tab-stops>
          <style:tab-stop style:type="left" style:position="-2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list-style-name="LFO3" style:family="paragraph">
      <style:paragraph-properties style:text-autospace="none" fo:margin-bottom="0in" fo:line-height="100%">
        <style:tab-stops>
          <style:tab-stop style:type="left" style:position="-2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list-style-name="LFO3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list-style-name="LFO3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list-style-name="LFO3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000000" style:language-asian="cs" style:country-asian="CZ"/>
    </style:style>
    <style:style style:name="P53" style:parent-style-name="Normální" style:list-style-name="LFO3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fo:color="#000000" style:language-asian="cs" style:country-asian="CZ"/>
    </style:style>
    <style:style style:name="P54" style:parent-style-name="Normální" style:list-style-name="LFO3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55" style:parent-style-name="Normální" style:list-style-name="LFO3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56" style:parent-style-name="Normální" style:list-style-name="LFO3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57" style:parent-style-name="Normální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59" style:parent-style-name="Normální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61" style:parent-style-name="Normální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3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4" style:parent-style-name="Normální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65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71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3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4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5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6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7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8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79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0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1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2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3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5" style:parent-style-name="Normální" style:list-style-name="LFO4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86" style:parent-style-name="Odstavecseseznamem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7" style:parent-style-name="Odstavecseseznamem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88" style:parent-style-name="Odstavecseseznamem" style:list-style-name="LFO5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89" style:parent-style-name="Odstavecseseznamem" style:list-style-name="LFO5" style:family="paragraph">
      <style:text-properties style:font-name="Arial" style:font-name-complex="Arial" fo:font-style="italic" style:font-style-asian="italic"/>
    </style:style>
    <style:style style:name="P90" style:parent-style-name="Odstavecseseznamem" style:list-style-name="LFO5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1" style:parent-style-name="Odstavecseseznamem" style:list-style-name="LFO5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2" style:parent-style-name="Odstavecseseznamem" style:list-style-name="LFO5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93" style:parent-style-name="Odstavecseseznamem" style:list-style-name="LFO5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94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95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96" style:parent-style-name="Normální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9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98" style:parent-style-name="Normální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99" style:parent-style-name="Odstavecseseznamem" style:family="paragraph">
      <style:text-properties style:font-name="Arial" style:font-name-asian="Times New Roman" style:font-name-complex="Arial" style:language-asian="cs" style:country-asian="CZ"/>
    </style:style>
    <style:style style:name="P10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01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0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04" style:parent-style-name="Normální" style:list-style-name="LFO6" style:family="paragraph">
      <style:paragraph-properties fo:text-align="justify" fo:margin-bottom="0in" fo:line-height="100%"/>
    </style:style>
    <style:style style:name="T10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9" style:parent-style-name="Hypertextovýodkaz" style:family="text">
      <style:text-properties style:font-name="Arial" style:font-name-asian="Times New Roman" style:font-name-complex="Arial" style:language-asian="cs" style:country-asian="CZ"/>
    </style:style>
    <style:style style:name="P11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1" style:parent-style-name="Normální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13" style:parent-style-name="Normální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7" style:parent-style-name="Normální" style:family="paragraph">
      <style:paragraph-properties fo:text-align="center" fo:margin-bottom="0in" fo:line-height="100%"/>
    </style:style>
    <style:style style:name="T118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9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20" style:parent-style-name="Normální" style:list-style-name="LFO7" style:family="paragraph">
      <style:paragraph-properties fo:text-align="justify" fo:margin-bottom="0in" fo:line-height="100%"/>
    </style:style>
    <style:style style:name="T1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24" style:parent-style-name="Normální" style:list-style-name="LFO7" style:family="paragraph">
      <style:paragraph-properties fo:text-align="justify" fo:margin-bottom="0in" fo:line-height="100%">
        <style:tab-stops>
          <style:tab-stop style:type="left" style:position="-1in"/>
          <style:tab-stop style:type="left" style:position="-0.85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1" style:parent-style-name="Odstavecseseznamem" style:list-style-name="LFO8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color="#00B0F0" style:language-asian="cs" style:country-asian="CZ"/>
    </style:style>
    <style:style style:name="P134" style:parent-style-name="Normální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1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38" style:parent-style-name="Odstavecseseznamem" style:list-style-name="LFO9" style:family="paragraph">
      <style:paragraph-properties fo:text-align="justify" fo:margin-bottom="0in" fo:line-height="100%" fo:text-indent="-0.2041in"/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39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40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44" style:parent-style-name="Normální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color="#00B0F0" style:language-asian="cs" style:country-asian="CZ"/>
    </style:style>
    <style:style style:name="P145" style:parent-style-name="Normální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48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49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0" style:parent-style-name="Normální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51" style:parent-style-name="Normální" style:list-style-name="LFO10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2" style:parent-style-name="Normální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3" style:parent-style-name="Normální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4" style:parent-style-name="Normální" style:family="paragraph">
      <style:paragraph-properties fo:text-align="justify" fo:margin-bottom="0in" fo:line-height="100%" fo:margin-left="0.3937in" fo:text-indent="-0.1958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="Arial" style:font-name-asian="Times New Roman" style:font-name-complex="Arial" fo:color="#00B0F0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fo:font-style="italic" style:font-style-asian="italic" fo:color="#00B0F0" style:language-asian="cs" style:country-asian="CZ"/>
    </style:style>
    <style:style style:name="P157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6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63" style:parent-style-name="Normální" style:list-style-name="LFO11" style:family="paragraph">
      <style:paragraph-properties fo:text-align="justify" fo:margin-bottom="0in" fo:line-height="100%"/>
    </style:style>
    <style:style style:name="T16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B0F0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7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76" style:parent-style-name="Normální" style:list-style-name="LFO11" style:family="paragraph">
      <style:paragraph-properties fo:text-align="justify" fo:margin-bottom="0in" fo:line-height="100%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77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78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79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0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1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2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3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4" style:parent-style-name="Normální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85" style:parent-style-name="Normální" style:family="paragraph">
      <style:paragraph-properties fo:margin-bottom="0in" fo:line-height="100%" fo:text-indent="0.4916in"/>
      <style:text-properties style:font-name="Arial" style:font-name-asian="Times New Roman" style:font-name-complex="Arial" style:font-weight-complex="bold" fo:font-style="italic" style:font-style-asian="italic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87" style:parent-style-name="Normální" style:family="paragraph">
      <style:paragraph-properties fo:margin-bottom="0in" fo:line-height="100%"/>
    </style:style>
    <style:style style:name="T188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style:language-asian="cs" style:country-asian="CZ"/>
    </style:style>
    <style:style style:name="T189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style:language-asian="cs" style:country-asian="CZ"/>
    </style:style>
    <style:style style:name="T190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1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2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3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4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5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T196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1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Obec Smilovy Hory</text:p>
      <text:p text:style-name="P4">Zastupitelstvo obce Smilovy Hory</text:p>
      <text:p text:style-name="P5"/>
      <text:p text:style-name="P6">Obecně závazná vyhláška obce Smilovy Hory</text:p>
      <text:p text:style-name="P7"><text:span text:style-name="T8">o stanovení obecního systému odpadového hospodářství</text:span><text:span text:style-name="T9"><text:s/></text:span></text:p>
      <text:p text:style-name="P10"/>
      <text:p text:style-name="P11"/>
      <text:p text:style-name="P12">Zastupitelstvo obce Smilovy Hory<text:s/>se na svém zasedání dne 17. prosince 2024 usnesením č. 55/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<text:s text:c="2"/>Tato vyhláška stanovuje obecní systém odpadového hospodářství na území obce Smilovy Hory.</text:span></text:p>
        </text:list-item>
      </text:list>
      <text:p text:style-name="P19"><text:s/></text:p>
      <text:list text:style-name="LFO1" text:continue-numbering="true">
        <text:list-item>
          <text:p text:style-name="P20"><text:span text:style-name="T21"><text:s text:c="2"/></text:span><text:span text:style-name="T22">Každý je povinen odpad nebo movitou<text:s/></text:span><text:span text:style-name="T23">věc, které předává do obecního systému, odkládat na místa určená obcí v souladu s povinnostmi stanovenými pro daný druh, kategorii nebo materiál odpadu nebo movitých věcí zákonem o odpadech a touto vyhláškou</text:span><text:span text:style-name="T24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<text:span text:style-name="T26">.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V okamžiku, kdy os</text:span><text:span text:style-name="T30">oba zapojená do obecního systému odloží movitou věc nebo odpad, 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<text:s/>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dpadu<text:s/></text:span></text:p>
      <text:p text:style-name="P41"/>
      <text:list text:style-name="LFO2" text:continue-numbering="true">
        <text:list-item>
          <text:p text:style-name="P42">Osoby<text:s/>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<text:span text:style-name="T45">Biologické odpady</text:span><text:span text:style-name="T46"><text:s/>rostlinného původu</text:span></text:p>
        </text:list-item>
        <text:list-item>
          <text:p text:style-name="P47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Textil,</text:p>
        </text:list-item>
        <text:list-item>
          <text:p text:style-name="P56">Směsný<text:s/>komunální odpad</text:p>
        </text:list-item>
      </text:list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 a i).</text:p>
        </text:list-item>
      </text:list>
      <text:p text:style-name="P58"/>
      <text:list text:style-name="LFO2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/>
      <text:p text:style-name="P62">Čl. 3</text:p>
      <text:h text:style-name="P63" text:outline-level="2">Soustřeďování papíru, plastů, skla, kovů, biologického odpadu, jedlých olejů a tuků</text:h>
      <text:p text:style-name="P64"/>
      <text:list text:style-name="LFO4" text:continue-numbering="true">
        <text:list-item>
          <text:p text:style-name="P65"><text:span text:style-name="T66"><text:s/></text:span><text:span text:style-name="T67"><text:tab/>Papír, plasty, sklo, kovy <text:s/>- drobné z domácnosti, jedlé oleje a tuky, textil se soustřeďují do<text:s/></text:span><text:span text:style-name="T68">zvláštních sběrných nádob</text:span><text:span text:style-name="T69">, kterými jsou sběrné nádoby,<text:s/></text:span><text:span text:style-name="T70">popelnice.</text:span></text:p>
        </text:list-item>
      </text:list>
      <text:p text:style-name="P71">Biologický odpad – plastový kompostér, který obdržel každý majitel či nájemník budovy označené číslem popisným nebo evidenčním.</text:p>
      <text:p text:style-name="P72"/>
      <text:list text:style-name="LFO4" text:continue-numbering="true">
        <text:list-item>
          <text:p text:style-name="P73">Zvláštní sběrné nádoby jsou umístěny na těchto stanovištích:<text:s/></text:p>
        </text:list-item>
      </text:list>
      <text:p text:style-name="P74">V k.ú. Smilovy Hory parc. č. 1357/17 v obci Smilovy Hory – písm. b), c), d), i), j)</text:p>
      <text:p text:style-name="P75">V k.ú. Smilovy Hory parc. č. st. 89/1 v obci Smilovy Hory – písm. b), c), d), j)</text:p>
      <text:p text:style-name="P76">V k.ú. Smilovy Hory parc. č. 1276/2 v obci Smilovy Hory – písm. b), c), d), h), j)<text:s/></text:p>
      <text:p text:style-name="P77">V k.ú. Stojslavice parc. č. 1112/1 v obci Stojslavice – písm.<text:s/>b), c), d), j)</text:p>
      <text:p text:style-name="P78">V k.ú. Malý Ježov parc. č. 1294/1 a 57 v obci Malý Ježov – písm. b), c), d), j)</text:p>
      <text:p text:style-name="P79">V k.ú. Velký Ježov parc. č. 2588/13 v obci Velký Ježov - písm. b), c), d), j)</text:p>
      <text:p text:style-name="P80">V k.ú. Radostovice u Smilových Hor parc. č. 1214/2 v obci Radostovice – písm. b),<text:s/>c), d), j)</text:p>
      <text:p text:style-name="P81">V k.ú. Radostovice u Smilových Hor parc. č. 487/17 v obci Františkov – písm. <text:s/>b), c), d), j)</text:p>
      <text:p text:style-name="P82">V k.ú. Smilovy hory parc. č. 1356/10 v obci Obrátice – písm. <text:s/>c), j)</text:p>
      <text:p text:style-name="P83"/>
      <text:p text:style-name="P84"/>
      <text:list text:style-name="LFO4" text:continue-numbering="true">
        <text:list-item>
          <text:p text:style-name="P85">Zvláštní sběrné nádoby jsou barevně odlišeny a označeny příslušnými nápisy:</text:p>
        </text:list-item>
      </text:list>
      <text:list text:style-name="LFO5" text:continue-numbering="true">
        <text:list-item>
          <text:p text:style-name="P86">Biologický odpad, plastový kompostér, který obdržel od obce každý majitel či nájemník budovy označené číslem popisným nebo evidenčním.<text:s/></text:p>
        </text:list-item>
        <text:list-item>
          <text:p text:style-name="P87">Bilogický odpad, hnědá plastová popelnice</text:p>
        </text:list-item>
        <text:list-item>
          <text:p text:style-name="P88">Papír, barva modrá,</text:p>
        </text:list-item>
        <text:list-item>
          <text:p text:style-name="P89">Plasty, PET lahve, drobné kovy z domácnosti barva žlutá,</text:p>
        </text:list-item>
        <text:list-item>
          <text:p text:style-name="P90">Sklo, barva zelená,</text:p>
        </text:list-item>
        <text:list-item>
          <text:p text:style-name="P91">Kovy, velkoobjemový kontejnery, barva hnědá, umístěné na pozemku parc. č. 193/2 v k.ú. Smilovy Hory v obci Smilovy Hory, na pozemku parc. č. 2588/4 v k.ú. Velký Ježov v obci Velký Ježov a na pozemku parc. č. 1214/2 v k.ú. Radostovice u Smilových Hor v obci Radostovice.</text:p>
        </text:list-item>
        <text:list-item>
          <text:p text:style-name="P92">Jedlé oleje a tuky, barva černá s nápisem „jedlé oleje a tuky“ na pozemku parc. č. 1276/2 v k.ú. Smilovy Hory v obci Smilovy Hory</text:p>
        </text:list-item>
        <text:list-item>
          <text:p text:style-name="P93">Textil, barva bílá.</text:p>
        </text:list-item>
      </text:list>
      <text:p text:style-name="P94"/>
      <text:p text:style-name="P95"/>
      <text:list text:style-name="LFO4" text:continue-numbering="true">
        <text:list-item>
          <text:p text:style-name="P96">Do zvláštních sběrných nádob je zakázáno ukládat jiné složky komunálních odpadů, než pro které jsou určeny.</text:p>
        </text:list-item>
      </text:list>
      <text:p text:style-name="P97"/>
      <text:list text:style-name="LFO4" text:continue-numbering="true">
        <text:list-item>
          <text:p text:style-name="P9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p text:style-name="P100"/>
      <text:h text:style-name="P101" text:outline-level="2">Čl. 4</text:h>
      <text:h text:style-name="P102" text:outline-level="2"><text:s/>Svoz nebezpečných složek komunálního odpadu</text:h>
      <text:p text:style-name="P103"/>
      <text:list text:style-name="LFO6" text:continue-numbering="true">
        <text:list-item>
          <text:p text:style-name="P104"><text:span text:style-name="T105">Svoz nebezpečných složek komunálního odpadu je zajišťován<text:s/></text:span><text:span text:style-name="T106">minimálně dvakrát ročně</text:span><text:span text:style-name="T107"><text:s/>jejich odebíráním na předem vyhlášených přechodných stanovištích přímo do zvláštních sběrných nádob k tomuto sběru</text:span><text:span text:style-name="T108"><text:s/>určených. Informace o svozu jsou zveřejňovány na úřední desce, obecních nástěnkách a prostřednictvím portálu<text:s/></text:span><text:a xlink:href="http://www.smilovyhory.cz" office:target-frame-name="_top" xlink:show="replace"><text:span text:style-name="T109">www.smilovyhory.cz</text:span></text:a></text:p>
        </text:list-item>
      </text:list>
      <text:p text:style-name="P110"/>
      <text:list text:style-name="LFO6" text:continue-numbering="true">
        <text:list-item>
          <text:p text:style-name="P111">Nebezpečný odpad lze také odevzdávat ve sběrném dvoře, který se nachází pod obecním<text:s/>úřadem vedle obecních garáží.<text:s/></text:p>
        </text:list-item>
      </text:list>
      <text:p text:style-name="P112"/>
      <text:list text:style-name="LFO6" text:continue-numbering="true">
        <text:list-item>
          <text:p text:style-name="P113">Soustřeďování nebezpečných složek komunálního odpadu podléhá požadavkům stanoveným v čl. 3 odst. 4 a 5.</text:p>
        </text:list-item>
      </text:list>
      <text:p text:style-name="P114"/>
      <text:p text:style-name="P115"/>
      <text:p text:style-name="P116">Čl. 5</text:p>
      <text:p text:style-name="P117"><text:span text:style-name="T118"><text:s/>Svoz objemného odpadu</text:span></text:p>
      <text:p text:style-name="P119"/>
      <text:list text:style-name="LFO7" text:continue-numbering="true">
        <text:list-item>
          <text:p text:style-name="P120"><text:span text:style-name="T121">Svoz objemného odpadu je zajišťován jeden krát ročně jeho odebíráním na předem vyhlášen</text:span><text:span text:style-name="T122">ých přechodných stanovištích přímo do zvláštních sběrných nádob k tomuto účelu určených. Informace o svozu jsou zveřejňovány v místě obvyklým způsobem (informační tabule – autobusové zastávky v obcích a u budovy obecního úřadu).</text:span></text:p>
        </text:list-item>
      </text:list>
      <text:p text:style-name="P123"/>
      <text:list text:style-name="LFO7" text:continue-numbering="true">
        <text:list-item>
          <text:p text:style-name="P124"><text:s text:c="2"/><text:tab/>Soustřeďování objemného<text:s/>odpadu podléhá požadavkům stanoveným v čl. 3 odst. 4 a 5.<text:s/></text:p>
        </text:list-item>
      </text:list>
      <text:p text:style-name="P125"/>
      <text:p text:style-name="P126"/>
      <text:p text:style-name="P127"/>
      <text:p text:style-name="P128">Čl. 6</text:p>
      <text:p text:style-name="P129">Soustřeďování směsného komunálního odpadu<text:s/></text:p>
      <text:p text:style-name="P130"/>
      <text:list text:style-name="LFO8" text:continue-numbering="true">
        <text:list-item>
          <text:p text:style-name="P131"><text:span text:style-name="T132">Směsný komunální odpad se odkládá do sběrných nádob. Pro účely této vyhlášky se sběrnými nádobami rozumějí:</text:span><text:span text:style-name="T133"><text:s/></text:span></text:p>
        </text:list-item>
      </text:list>
      <text:p text:style-name="P134"><text:span text:style-name="T135">a</text:span><text:span text:style-name="T136">) <text:s/>hnědé a zelené velkoobjemové<text:s/></text:span><text:span text:style-name="T137">kontejnery<text:s/></text:span></text:p>
      <text:list text:style-name="LFO9" text:continue-numbering="true">
        <text:list-item>
          <text:p text:style-name="P138">odpadkové koše, které jsou umístěny na veřejných prostranstvích v obci, sloužící pro <text:s text:c="2"/>odkládání drobného směsného komunálního odpadu.</text:p>
        </text:list-item>
      </text:list>
      <text:p text:style-name="P139"/>
      <text:p text:style-name="P140"><text:span text:style-name="T141">2) Soustřeďování směsného komunálního odpadu podléhá požadavkům stanoveným<text:s/></text:span><text:span text:style-name="T142"><text:line-break/></text:span><text:span text:style-name="T143">v čl. 3 odst. 4 a 5.<text:s/></text:span></text:p>
      <text:p text:style-name="P144"/>
      <text:p text:style-name="P145"/>
      <text:p text:style-name="P146"/>
      <text:p text:style-name="P147">Čl. 7</text:p>
      <text:h text:style-name="P148" text:outline-level="2">Nakládání s výrobky s ukončenou životností v rámci služby pro výrobce<text:s/></text:h>
      <text:h text:style-name="P149" text:outline-level="2">(zpětný odběr)</text:h>
      <text:h text:style-name="P150" text:outline-level="2"/>
      <text:list text:style-name="LFO10" text:continue-numbering="true">
        <text:list-item>
          <text:p text:style-name="P151">Obec v rámci služby pro výrobce nakládá s těmito výrobky s ukončenou životností:<text:s/></text:p>
        </text:list-item>
      </text:list>
      <text:p text:style-name="P152"/>
      <text:p text:style-name="P153">a) elektrozařízení</text:p>
      <text:p text:style-name="P154"><text:span text:style-name="T155"><text:tab/></text:span><text:span text:style-name="T156"><text:s/></text:span></text:p>
      <text:p text:style-name="P157">Elektrické spotřebiče podléhající zpětnému odběru lze odevzdávat<text:s/>ve sběrném dvoře, který se nachází pod obecním úřadem vedle obecních garáží.</text:p>
      <text:p text:style-name="P158"/>
      <text:p text:style-name="P159"/>
      <text:p text:style-name="P160">Čl. 8</text:p>
      <text:p text:style-name="P161">Závěrečná ustanovení</text:p>
      <text:p text:style-name="P162"/>
      <text:list text:style-name="LFO11" text:continue-numbering="true">
        <text:list-item>
          <text:p text:style-name="P163"><text:span text:style-name="T164">Nabytím účinnosti této vyhlášky se zrušuje obecně závazná vyhláška obce Smilovy Hory <text:s/></text:span><text:span text:style-name="T165"><text:line-break/></text:span><text:span text:style-name="T166">č.<text:s/></text:span><text:span text:style-name="T167">2</text:span><text:span text:style-name="T168">/202</text:span><text:span text:style-name="T169">2</text:span><text:span text:style-name="T170">,</text:span><text:span text:style-name="T171"><text:s/></text:span><text:span text:style-name="T172">o stanovení obecního systému odpadového<text:s/></text:span><text:span text:style-name="T173">hospodářství.<text:s/></text:span></text:p>
        </text:list-item>
      </text:list>
      <text:p text:style-name="P174"/>
      <text:p text:style-name="P175"/>
      <text:list text:style-name="LFO11" text:continue-numbering="true">
        <text:list-item>
          <text:p text:style-name="P176">Tato vyhláška nabývá účinnosti dnem vyhlášení ve sbírce právních předpisů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tab/><text:tab/><text:tab/><text:tab/><text:tab/><text:tab/><text:tab/></text:p>
      <text:p text:style-name="P186">………………...……………….<text:tab/><text:tab/><text:tab/><text:tab/><text:tab/>………………………………</text:p>
      <text:p text:style-name="P187"><text:span text:style-name="T188">Ing. Tomáš Cihelna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Jana Králová</text:span></text:p>
      <text:p text:style-name="P197">místostarosta<text:tab/><text:tab/><text:tab/><text:tab/><text:tab/><text:tab/><text:tab/><text:tab/>starosta</text:p>
      <text:p text:style-name="P198"/>
      <text:p text:style-name="P199"/>
      <text:p text:style-name="P200"/>
      <text:p text:style-name="P201"/>
      <text:p text:style-name="P202"/>
      <text:p text:style-name="P20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6888in"/>
      </style:footer-style>
    </style:page-layout>
    <style:style style:name="P2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10-16T09:37:00Z</meta:creation-date>
    <dc:date>2024-12-27T13:43:00Z</dc:date>
    <meta:print-date>2024-10-16T09:40:00Z</meta:print-date>
    <meta:template xlink:href="Normal" xlink:type="simple"/>
    <meta:editing-cycles>6</meta:editing-cycles>
    <meta:editing-duration>PT540S</meta:editing-duration>
    <meta:document-statistic meta:page-count="1" meta:paragraph-count="12" meta:word-count="936" meta:character-count="6451" meta:row-count="46" meta:non-whitespace-character-count="5527"/>
  </office:meta>
</office:document-meta>
</file>