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1a8557" officeooo:paragraph-rsid="001a8557"/>
    </style:style>
    <style:style style:name="P5" style:family="paragraph" style:parent-style-name="Standard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>
      <style:text-properties officeooo:paragraph-rsid="001bb8c8"/>
    </style:style>
    <style:style style:name="T1" style:family="text">
      <style:text-properties style:font-name="Arial" style:font-name-complex="Arial1"/>
    </style:style>
    <style:style style:name="T2" style:family="text">
      <style:text-properties officeooo: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laveč<text:line-break/>Zastupitelstvo obce Plaveč</text:p>
      <text:h text:style-name="P6" text:outline-level="1">Obecně závazná vyhláška obce Plaveč <text:line-break/>o místním poplatku za užívání veřejného prostranství</text:h>
      <text:p text:style-name="P3">Zastupitelstvo obce Plaveč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3868524073" text:style-name="L1">
        <text:list-item>
          <text:p text:style-name="P8">Obec Plaveč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xml:id="list142552015310856" text:style-name="L1">
        <text:list-item>
          <text:p text:style-name="P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8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7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7" text:outline-level="2">Čl. 4<text:line-break/>Ohlašovací povinnost</text:h>
      <text:list xml:id="list142550966471197" text:style-name="L1">
        <text:list-item>
          <text:p text:style-name="P8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8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8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7" text:outline-level="2">Čl. 5<text:line-break/>Sazba poplatku</text:h>
      <text:p text:style-name="P1">Sazba poplatku činí za každý i započatý m² a každý i započatý den:</text:p>
      <text:list xml:id="list142550880106790" text:style-name="L1">
        <text:list-item>
          <text:list>
            <text:list-item>
              <text:p text:style-name="P8">za umístění dočasných staveb sloužících pro poskytování služeb 5 Kč,</text:p>
            </text:list-item>
            <text:list-item>
              <text:p text:style-name="P8">za umístění zařízení sloužících pro poskytování služeb 5 Kč,</text:p>
            </text:list-item>
            <text:list-item>
              <text:p text:style-name="P8">za umístění dočasných staveb sloužících pro poskytování prodeje 5 Kč,</text:p>
            </text:list-item>
            <text:list-item>
              <text:p text:style-name="P8">za umístění zařízení sloužících pro poskytování prodeje 5 Kč,</text:p>
            </text:list-item>
            <text:list-item>
              <text:p text:style-name="P8">za umístění reklamních zařízení 5 Kč,</text:p>
            </text:list-item>
            <text:list-item>
              <text:p text:style-name="P8">za provádění výkopových prací 5 Kč,</text:p>
            </text:list-item>
            <text:list-item>
              <text:p text:style-name="P8">za umístění stavebních zařízení 5 Kč,</text:p>
            </text:list-item>
            <text:list-item>
              <text:p text:style-name="P8">za umístění skládek 10 Kč,</text:p>
            </text:list-item>
            <text:list-item>
              <text:p text:style-name="P8">za umístění zařízení cirkusů 10 Kč,</text:p>
            </text:list-item>
            <text:list-item>
              <text:p text:style-name="P8">za umístění zařízení lunaparků a jiných obdobných atrakcí 10 Kč,</text:p>
            </text:list-item>
            <text:list-item>
              <text:p text:style-name="P8">za vyhrazení trvalého parkovacího místa 10 Kč,</text:p>
            </text:list-item>
            <text:list-item>
              <text:p text:style-name="P8">za užívání veřejného prostranství pro kulturní akce 10 Kč,</text:p>
            </text:list-item>
            <text:list-item>
              <text:p text:style-name="P8">za užívání veřejného prostranství pro sportovní akce 10 Kč,</text:p>
            </text:list-item>
            <text:list-item>
              <text:p text:style-name="P8">za užívání veřejného prostranství pro reklamní akce 10 Kč,</text:p>
            </text:list-item>
            <text:list-item>
              <text:p text:style-name="P8"><text:soft-page-break/>za užívání veřejného prostranství pro potřeby tvorby filmových a televizních děl 10 Kč.</text:p>
            </text:list-item>
          </text:list>
        </text:list-item>
      </text:list>
      <text:h text:style-name="P7" text:outline-level="2">Čl. 6<text:line-break/>Splatnost poplatku</text:h>
      <text:p text:style-name="P1">Poplatek je splatný v den ukončení užívání veřejného prostranství.</text:p>
      <text:h text:style-name="P7" text:outline-level="2">Čl. 7<text:line-break/> Osvobození </text:h>
      <text:list xml:id="list142552435748180" text:style-name="L1">
        <text:list-item>
          <text:p text:style-name="P8">Poplatek se neplatí:</text:p>
          <text:list>
            <text:list-item>
              <text:p text:style-name="P8">za vyhrazení trvalého parkovacího místa pro osobu, která je držitelem průkazu ZTP nebo ZTP/P,</text:p>
            </text:list-item>
            <text:list-item>
              <text:p text:style-name="P8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Od poplatku se dále osvobozují:</text:p>
          <text:list>
            <text:list-item>
              <text:p text:style-name="P8">umístěné skládky posypového materiálu pro potřeby zimní údržby komunikací,</text:p>
            </text:list-item>
            <text:list-item>
              <text:p text:style-name="P8">prováděné výkopové práce za účelem opravy komunikací, opravy bytového fondu, odstranění havarijního stavu inženýrských sítí, vybudování nových inženýrských sítí,</text:p>
            </text:list-item>
            <text:list-item>
              <text:p text:style-name="P8">Obec Plaveč, IČ 00637483 se sídlem Náves 48, 671 32 Plaveč a místní organizace a spolky.</text:p>
            </text:list-item>
          </text:list>
        </text:list-item>
        <text:list-item>
          <text:p text:style-name="P8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7" text:outline-level="2">Čl. 8<text:line-break/> Přechodné a zrušovací ustanovení </text:h>
      <text:list xml:id="list142551263838374"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č. 6/2021, Obecně závazná vyhláška obce Plaveč č.6/2021, o místním poplatku za užívání veřejného prostrantví, ze dne 22. září 2021.</text:p>
        </text:list-item>
      </text:list>
      <text:h text:style-name="P7" text:outline-level="2">Čl. 9<text:line-break/>Účinnost</text:h>
      <text:p text:style-name="P9"><text:span text:style-name="T2">Tato vyhláška nabývá účinnosti </text:span><text:span text:style-name="T1">patnáctým dnem po dni vyhlášení.</text:span></text:p>
      <text:p text:style-name="P5"/>
      <text:p text:style-name="P1"/>
      <text:p text:style-name="P1"/>
      <text:p text:style-name="P1"/>
      <text:p text:style-name="P4">Ing. Ivana Veselá v.r. <text:s text:c="63"/>Ladislav Andorko</text:p>
      <text:p text:style-name="P4"><text:s text:c="9"/>starostka <text:s text:c="76"/>místo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7T14:26:37.767000000</dc:date>
    <meta:generator>LibreOffice/7.5.4.2$Windows_X86_64 LibreOffice_project/36ccfdc35048b057fd9854c757a8b67ec53977b6</meta:generator>
    <meta:print-date>2023-11-28T07:21:44.279000000</meta:print-date>
    <meta:editing-duration>PT6M13S</meta:editing-duration>
    <meta:editing-cycles>3</meta:editing-cycles>
    <meta:document-statistic meta:table-count="0" meta:image-count="0" meta:object-count="0" meta:page-count="3" meta:paragraph-count="72" meta:word-count="784" meta:character-count="5262" meta:non-whitespace-character-count="4445"/>
  </office:meta>
</office:document-meta>
</file>