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7LVL2" style:num-prefix="(" style:num-suffix=")" style:num-format="1" text:start-value="4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416in" text:min-label-width="0.3125in" text:list-level-position-and-space-mode="label-alignment">
          <style:list-level-label-alignment text:label-followed-by="listtab" fo:margin-left="0.3541in" fo:text-indent="-0.31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F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Základnítex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justify"/>
    </style:style>
    <style:style style:name="T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9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Default" style:family="paragraph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center" fo:margin-bottom="0.0833in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43" style:parent-style-name="Default" style:family="paragraph"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/>
    </style:style>
    <style:style style:name="T45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0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style:contextual-spacing="true" fo:text-align="justify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1" style:parent-style-name="Default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/>
    </style:style>
    <style:style style:name="T67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8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9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Default" style:family="paragraph">
      <style:text-properties style:font-name="Arial" style:font-name-complex="Arial" fo:color="#FF0000" fo:font-size="11pt" style:font-size-asian="11pt" style:font-size-complex="11pt"/>
    </style:style>
    <style:style style:name="P80" style:parent-style-name="Default" style:family="paragraph">
      <style:text-properties style:font-name="Arial" style:font-name-complex="Arial" fo:color="#FF0000" fo:font-size="11pt" style:font-size-asian="11pt" style:font-size-complex="11pt"/>
    </style:style>
    <style:style style:name="P81" style:parent-style-name="Default" style:family="paragraph">
      <style:text-properties style:font-name="Arial" style:font-name-complex="Arial" fo:color="#FF0000" fo:font-size="11pt" style:font-size-asian="11pt" style:font-size-complex="11pt"/>
    </style:style>
    <style:style style:name="P82" style:parent-style-name="Default" style:family="paragraph">
      <style:text-properties style:font-name="Arial" style:font-name-complex="Arial" fo:color="#FF0000" fo:font-size="11pt" style:font-size-asian="11pt" style:font-size-complex="11pt"/>
    </style:style>
    <style:style style:name="P83" style:parent-style-name="Default" style:family="paragraph">
      <style:text-properties style:font-name="Arial" style:font-name-complex="Arial" fo:color="#FF0000" fo:font-size="11pt" style:font-size-asian="11pt" style:font-size-complex="11pt"/>
    </style:style>
    <style:style style:name="P84" style:parent-style-name="Default" style:family="paragraph">
      <style:text-properties style:font-name="Arial" style:font-name-complex="Arial" fo:color="#FF0000" fo:font-size="11pt" style:font-size-asian="11pt" style:font-size-complex="11pt"/>
    </style:style>
    <style:style style:name="P85" style:parent-style-name="Default" style:family="paragraph">
      <style:text-properties style:font-name="Arial" style:font-name-complex="Arial" fo:color="#FF0000" fo:font-size="11pt" style:font-size-asian="11pt" style:font-size-complex="11pt"/>
    </style:style>
    <style:style style:name="P86" style:parent-style-name="Normální" style:family="paragraph">
      <style:paragraph-properties style:text-autospace="none" fo:text-align="justify"/>
      <style:text-properties style:font-name="Arial" style:font-name-complex="Arial" fo:color="#FF0000" fo:font-size="11pt" style:font-size-asian="11pt" style:font-size-complex="11pt"/>
    </style:style>
    <style:style style:name="P87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88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89" style:parent-style-name="Default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90" style:parent-style-name="Default" style:family="paragraph">
      <style:paragraph-properties fo:text-align="justify" fo:margin-bottom="0.1666in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6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107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8" style:parent-style-name="Default" style:family="paragraph">
      <style:paragraph-properties fo:text-align="justify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Obec<text:s/>Ludmírov</text:p>
      <text:p text:style-name="P3">Zastupitelstvo obce Ludmírov</text:p>
      <text:p text:style-name="P4">Nařízení obce<text:s/>Ludmírov</text:p>
      <text:p text:style-name="P5">o zákazu podomního a pochůzkového prodeje<text:s/></text:p>
      <text:p text:style-name="P6"/>
      <text:p text:style-name="P7"/>
      <text:p text:style-name="P8"><text:span text:style-name="T9">Zastupitelstvo obce</text:span><text:span text:style-name="T10"><text:s/></text:span><text:span text:style-name="T11">Ludmírov</text:span><text:span text:style-name="T12"><text:s/>se na svém zasedání dne</text:span><text:span text:style-name="T13"><text:s/></text:span><text:span text:style-name="T14">23.10.2024<text:s/></text:span><text:span text:style-name="T15">usneslo vydat na základě ustanovení § 18 odst.<text:s/></text:span><text:span text:style-name="T16">4</text:span><text:span text:style-name="T17"><text:s/>zákona č.<text:s/></text:span><text:span text:style-name="T18">455/1991 Sb., o živnostenském podnikání (živnostenský zákon), ve znění pozdějších předpisů</text:span><text:span text:style-name="T19">,</text:span><text:span text:style-name="T20"><text:s/></text:span><text:span text:style-name="T21">a § 11p zákona č. 458/2000 Sb., o podmínkách podnikání a o výkonu státní správy v energetických odvětvích a o změně některých zákonů, ve znění pozdějších předpisů (dále<text:s/></text:span><text:span text:style-name="T22">také<text:s/></text:span><text:span text:style-name="T23">jen energetický zákon),<text:s/></text:span><text:span text:style-name="T24">a v souladu s ustanovením §</text:span><text:span text:style-name="T25"> </text:span><text:span text:style-name="T26">11 odst. 1, §</text:span><text:span text:style-name="T27"> </text:span><text:span text:style-name="T28">84 odst. 3 a § 102 odst. 4 ve spojení s odst. 2 písm. d) zákona č.</text:span><text:span text:style-name="T29"> </text:span><text:span text:style-name="T30">128/2000</text:span><text:span text:style-name="T31"> </text:span><text:span text:style-name="T32">Sb., o obcích (obecní zřízení), ve znění pozdějších předpisů, toto nařízení</text:span><text:span text:style-name="T33">:</text:span></text:p>
      <text:p text:style-name="P34"/>
      <text:p text:style-name="P35"/>
      <text:p text:style-name="P36">Čl. 1</text:p>
      <text:p text:style-name="P37">Úvodní ustanovení</text:p>
      <text:p text:style-name="P38"/>
      <text:p text:style-name="P39">Předmětem úpravy tohoto nařízení<text:s/>obce<text:s/>je zákaz podomního<text:s/>a pochůzkového<text:s/>prodeje na území obce Ludmírov a to včetně jejích<text:s/>místních<text:s/>částí Milkov, Ospělov, Dětkovice a Ponikev<text:s/>s cílem<text:s/>nenarušování ochrany obydlí, zajištění veřejného pořádku a zvýšení bezpečnosti obyvatel obce<text:s/></text:p>
      <text:p text:style-name="P40"/>
      <text:p text:style-name="P41">Čl.<text:s/>2</text:p>
      <text:p text:style-name="P42">Vymezení pojmů</text:p>
      <text:p text:style-name="P43">Pro účely tohoto nařízení se vymezují pojmy:<text:s/></text:p>
      <text:list text:style-name="LFO17" text:continue-numbering="true">
        <text:list-item>
          <text:p text:style-name="P44"><text:span text:style-name="T45">Podomním prodejem se rozumí<text:s/></text:span><text:span text:style-name="T46">prodej zboží<text:s/></text:span><text:span text:style-name="T47">nebo</text:span><text:span text:style-name="T48"><text:s/>poskytování služeb provozovaný bez pevného stanoviště obchůzkou jednotlivých bytů, domů, budov<text:s/></text:span><text:span text:style-name="T49">bez předchozí objednávky.<text:s/></text:span></text:p>
        </text:list-item>
      </text:list>
      <text:p text:style-name="P50"/>
      <text:list text:style-name="LFO17" text:continue-numbering="true">
        <text:list-item>
          <text:p text:style-name="P51"><text:span text:style-name="T52">Pochůzkovým prodejem<text:s/></text:span><text:span text:style-name="T53">se rozumí</text:span><text:span text:style-name="T54"><text:s/>prodej zboží nebo poskytování služeb<text:s/></text:span><text:span text:style-name="T55">na veřejn</text:span><text:span text:style-name="T56">ě přístupných místech</text:span><text:span text:style-name="T57"><text:s/>s použitím přenosného nebo neseného zařízení (konstrukce, tyče, závěsného pultu, ze zavazadel, tašek a podobný</text:span><text:span text:style-name="T58">ch zařízení) nebo přímo z ruky,<text:s/></text:span><text:span text:style-name="T59">přičemž n</text:span><text:span text:style-name="T60">ení rozhodující, zda ten, kdo zboží nebo služby prodává či nabízí, se přemísťuje nebo postává na místě.</text:span></text:p>
        </text:list-item>
      </text:list>
      <text:p text:style-name="P61"/>
      <text:p text:style-name="P62"/>
      <text:p text:style-name="P63">Čl. 3</text:p>
      <text:p text:style-name="P64">Zakázané<text:s/>formy<text:s/>prodeje zboží a poskytování služeb</text:p>
      <text:p text:style-name="P65"/>
      <text:p text:style-name="P66"><text:span text:style-name="T67">Na území<text:s/></text:span><text:span text:style-name="T68">obce<text:s/></text:span><text:span text:style-name="T69">Ludmírov</text:span><text:span text:style-name="T70"><text:s/></text:span><text:span text:style-name="T71">a to včetně jej</text:span><text:span text:style-name="T72">í</text:span><text:span text:style-name="T73">ch<text:s/></text:span><text:span text:style-name="T74">místních<text:s/></text:span><text:span text:style-name="T75">částí Milkov, Ospělov, Dětkovice a Ponike</text:span><text:span text:style-name="T76">v se podomní prodej a pochůzkový prodej zakazují.</text:span><text:span text:style-name="T77"><text:s/>Tento zákaz se vztahuje i na podomní a pochůzkový prodej realizovaný při výkonu licencované činnosti držitelem licence nebo při výkonu zprostředkovatelské činnosti v energetických odvětvích dle energetického zákona.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Čl.<text:s/>4</text:p>
      <text:p text:style-name="P88">Závěrečná ustanovení</text:p>
      <text:p text:style-name="P89"/>
      <text:list text:style-name="LFO18" text:continue-numbering="true">
        <text:list-item>
          <text:p text:style-name="P90"><text:span text:style-name="T91">Porušení povinností stanovených tímto nařízením se postihuje podle zvláštních právních předpisů</text:span><text:span text:style-name="T92"><text:note text:note-class="footnote" text:id="_ftn0"><text:note-citation>1</text:note-citation><text:note-body><text:p text:style-name="Textpozn.podčarou"><text:span text:style-name="T93">)</text:span><text:span text:style-name="T94"><text:s/>§ 4 odst. 1 zákona č. 2</text:span><text:span text:style-name="T95">51</text:span><text:span text:style-name="T96">/2016</text:span><text:span text:style-name="T97"><text:s/>Sb., o<text:s/></text:span><text:span text:style-name="T98">některých</text:span><text:span text:style-name="T99"><text:s/></text:span><text:span text:style-name="T100">přestup</text:span><text:span text:style-name="T101">cích</text:span><text:span text:style-name="T102">, ve znění pozdějších předpisů</text:span><text:span text:style-name="T103">.</text:span></text:p><text:p text:style-name="Textpozn.podčarou"/><text:p text:style-name="Textpozn.podčarou"/></text:note-body></text:note></text:span><text:span text:style-name="T104">)</text:span><text:span text:style-name="T105">.</text:span></text:p>
        </text:list-item>
        <text:list-item>
          <text:p text:style-name="P106">Tímto nařízením se ruší Nařízení<text:s/>č. 1/2014, které nabylo účinnosti dnem<text:s/>26.2.2014.<text:s/></text:p>
        </text:list-item>
      </text:list>
      <text:p text:style-name="P107"/>
      <text:list text:style-name="LFO18" text:continue-numbering="true">
        <text:list-item>
          <text:p text:style-name="P108"><text:span text:style-name="T109">Toto nařízení nabývá účinnosti počátkem patnáctého dne následujícího po dni jeho vyhlášení</text:span><text:span text:style-name="T110">.</text:span><text:span text:style-name="T111"><text:s/></text:span></text:p>
        </text:list-item>
      </text:list>
      <text:p text:style-name="P112"/>
      <text:p text:style-name="P113"/>
      <text:p text:style-name="P114"/>
      <text:p text:style-name="P115"/>
      <text:p text:style-name="P116"/>
      <text:p text:style-name="P117"/>
      <text:p text:style-name="P118">....................................................... <text:s text:c="22"/>................................................</text:p>
      <text:p text:style-name="P119"><text:s text:c="22"/>Bc. Dagmar Spáčilová<text:tab/><text:tab/><text:tab/><text:tab/><text:tab/>Jiří Tichý</text:p>
      <text:p text:style-name="P120"><text:s text:c="19"/><text:s text:c="3"/><text:s text:c="7"/>místostarosta <text:s text:c="53"/><text:s/>starosta</text:p>
      <text:p text:style-name="P121"><text:s/></text:p>
      <text:p text:style-name="P122"/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size="12pt" style:font-size-asian="12pt" style:font-size-complex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>
        <style:tab-stops>
          <style:tab-stop style:type="left" style:position="5.375in"/>
        </style:tab-stops>
      </style:paragraph-properties>
      <style:text-properties fo:font-size="12pt" style:font-size-asian="12pt" style:font-size-complex="12pt" fo:hyphenate="false"/>
    </style:style>
    <style:style style:name="Normální" style:display-name="Normální" style:family="paragraph">
      <style:text-properties style:font-name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complex="Times New Roman" fo:font-size="10pt" style:font-size-asian="10pt" style:font-size-complex="10pt"/>
    </style:style>
    <style:style style:name="Číslostránky" style:display-name="Číslo stránky" style:family="text">
      <style:text-properties style:font-name-complex="Times New Roman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style:font-size-complex="12pt" fo:hyphenate="false"/>
    </style:style>
    <style:style style:name="ZákladnítextChar" style:display-name="Základní text Char" style:family="text">
      <style:text-properties style:font-name="Times New Roman" style:font-name-complex="Times New Roman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text-align="justify" fo:text-indent="0.4916in"/>
      <style:text-properties fo:font-size="12pt" style:font-size-asian="12pt" style:font-size-complex="12pt" fo:hyphenate="false"/>
    </style:style>
    <style:style style:name="Základnítext2Char" style:display-name="Základní text 2 Char" style:family="text">
      <style:text-properties style:font-name="Times New Roman" style:font-name-complex="Times New Roman" fo:font-size="10pt" style:font-size-asian="10pt" style:font-size-complex="10pt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>
      <style:text-properties style:font-name="Times New Roman" style:font-name-complex="Times New Roman" fo:font-size="10pt" style:font-size-asian="10pt" style:font-size-complex="10pt"/>
    </style:style>
    <style:style style:name="Značkapozn.podčarou" style:display-name="Značka pozn. pod čarou" style:family="text">
      <style:text-properties style:font-name-complex="Times New Roman"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Název" style:display-name="Název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NázevChar" style:display-name="Název Char" style:family="text">
      <style:text-properties style:font-name="Times New Roman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style:font-name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7LVL2" style:num-prefix="(" style:num-suffix=")" style:num-format="1" text:start-value="4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416in" text:min-label-width="0.3125in" text:list-level-position-and-space-mode="label-alignment">
          <style:list-level-label-alignment text:label-followed-by="listtab" fo:margin-left="0.3541in" fo:text-indent="-0.31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č</dc:title>
    <dc:subject/>
    <meta:initial-creator>Standard</meta:initial-creator>
    <dc:creator>Obec Ludmírov</dc:creator>
    <meta:creation-date>2024-10-29T08:58:00Z</meta:creation-date>
    <dc:date>2024-10-29T08:58:00Z</dc:date>
    <meta:print-date>2017-06-14T13:45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83" meta:character-count="2644" meta:row-count="18" meta:non-whitespace-character-count="2266"/>
  </office:meta>
</office:document-meta>
</file>