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fo:letter-spacing="0.0277in" fo:font-size="16pt" style:font-size-asian="16pt" style:font-size-complex="16pt" style:text-underline-type="none"/>
    </style:style>
    <style:style style:name="P2" style:parent-style-name="Normální" style:family="paragraph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3" style:parent-style-name="Normální" style:family="paragraph">
      <style:paragraph-properties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4" style:parent-style-name="Normální" style:family="paragraph">
      <style:paragraph-properties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8" style:parent-style-name="Normální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10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6pt" style:font-size-asian="16pt" style:font-size-complex="16pt"/>
    </style:style>
    <style:style style:name="P11" style:parent-style-name="Normální" style:family="paragraph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justify" fo:margin-bottom="0.0833in"/>
    </style:style>
    <style:style style:name="T1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justify" fo:margin-bottom="0.0833in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9" style:parent-style-name="Textpozn.podčarou" style:family="paragraph">
      <style:paragraph-properties fo:text-align="justify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 fo:font-style="italic" style:font-style-asian="italic"/>
    </style:style>
    <style:style style:name="T74" style:parent-style-name="Standardnípísmoodstavce" style:family="text">
      <style:text-properties style:font-name="Arial" style:font-name-complex="Arial" fo:font-style="italic" style:font-style-asian="italic"/>
    </style:style>
    <style:style style:name="T75" style:parent-style-name="Standardnípísmoodstavce" style:family="text">
      <style:text-properties style:font-name="Arial" style:font-name-complex="Arial" fo:font-style="italic" style:font-style-asian="italic"/>
    </style:style>
    <style:style style:name="T76" style:parent-style-name="Standardnípísmoodstavce" style:family="text">
      <style:text-properties style:font-name="Arial" style:font-name-complex="Arial" fo:font-style="italic" style:font-style-asian="italic"/>
    </style:style>
    <style:style style:name="T77" style:parent-style-name="Standardnípísmoodstavce" style:family="text">
      <style:text-properties style:font-name="Arial" style:font-name-complex="Arial" fo:font-style="italic" style:font-style-asian="italic"/>
    </style:style>
    <style:style style:name="T78" style:parent-style-name="Standardnípísmoodstavce" style:family="text">
      <style:text-properties style:font-name="Arial" style:font-name-complex="Arial" fo:font-style="italic" style:font-style-asian="italic"/>
    </style:style>
    <style:style style:name="T79" style:parent-style-name="Standardnípísmoodstavce" style:family="text">
      <style:text-properties style:font-name="Arial" style:font-name-complex="Arial" fo:font-style="italic" style:font-style-asian="italic"/>
    </style:style>
    <style:style style:name="T80" style:parent-style-name="Standardnípísmoodstavce" style:family="text">
      <style:text-properties style:font-name="Arial" style:font-name-complex="Arial" fo:font-style="italic" style:font-style-asian="italic"/>
    </style:style>
    <style:style style:name="P81" style:parent-style-name="Textpozn.podčarou" style:family="paragraph">
      <style:paragraph-properties fo:text-align="justify"/>
    </style:style>
    <style:style style:name="P8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ální" style:family="paragraph">
      <style:paragraph-properties fo:text-align="center"/>
    </style:style>
    <style:style style:name="T8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widows="0" fo:orphans="0" fo:text-align="justify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ální" style:family="paragraph">
      <style:paragraph-properties fo:text-align="justify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Normální"/>
      <text:p text:style-name="P2"/>
      <text:p text:style-name="P3">MĚSTO <text:s/>HULÍN</text:p>
      <text:p text:style-name="P4"><text:span text:style-name="T5">Zastupitelstvo<text:s/></text:span><text:span text:style-name="T6">města</text:span><text:span text:style-name="T7"><text:s/>Hulín</text:span></text:p>
      <text:p text:style-name="P8"/>
      <text:p text:style-name="P9">Obecně závazná vyhláška města<text:s/>Hulín,</text:p>
      <text:p text:style-name="P10">o nočním klidu</text:p>
      <text:p text:style-name="P11"/>
      <text:p text:style-name="P12"><text:span text:style-name="T13">Zastupitelstvo města</text:span><text:span text:style-name="T14"><text:s/>Hulín</text:span><text:span text:style-name="T15"><text:s/>se na svém zasedání dne<text:s/></text:span><text:span text:style-name="T16">30</text:span><text:span text:style-name="T17">.0</text:span><text:span text:style-name="T18">4</text:span><text:span text:style-name="T19">.202</text:span><text:span text:style-name="T20">6</text:span><text:span text:style-name="T21"><text:s/>usnesením č.<text:s/></text:span><text:span text:style-name="T22">313</text:span><text:span text:style-name="T23">/</text:span><text:span text:style-name="T24">19</text:span><text:span text:style-name="T25">/ZM/202</text:span><text:span text:style-name="T26">6</text:span><text:span text:style-name="T27"><text:s/>usneslo vydat na základě ustanovení § 10 písm. d) a ustanovení § 84 odst. 2 písm. h) zákona č. 128/2000 Sb., o obcích (ob</text:span><text:span text:style-name="T28">ecní zřízení), ve znění pozdějších předpisů, a na základě ustanovení §<text:s/></text:span><text:span text:style-name="T29">5</text:span><text:span text:style-name="T30"><text:s/>odst.<text:s/></text:span><text:span text:style-name="T31">7</text:span><text:span text:style-name="T32"><text:s/>zákona č. 2</text:span><text:span text:style-name="T33">51</text:span><text:span text:style-name="T34">/</text:span><text:span text:style-name="T35">2016</text:span><text:span text:style-name="T36"><text:s/>Sb., o<text:s/></text:span><text:span text:style-name="T37">některých<text:s/></text:span><text:span text:style-name="T38">přestupcích</text:span><text:span text:style-name="T39">,</text:span><text:span text:style-name="T40"><text:s/></text:span><text:span text:style-name="T41">ve znění pozdějších předpisů,<text:s/></text:span><text:span text:style-name="T42">tuto obecně závaznou vyhlášku:</text:span></text:p>
      <text:p text:style-name="P43"/>
      <text:p text:style-name="P44"/>
      <text:p text:style-name="P45">Čl. 1</text:p>
      <text:p text:style-name="P46">Předmět<text:s/></text:p>
      <text:p text:style-name="P47"/>
      <text:p text:style-name="P48">Předmětem této obecně závazné vyhlášky je stanovení výjimečných případů, při nichž je doba nočního klidu vymezena<text:s/>dobou kratší.</text:p>
      <text:p text:style-name="P49"/>
      <text:p text:style-name="P50"/>
      <text:p text:style-name="P51">Čl. 2</text:p>
      <text:p text:style-name="P52">Doba nočního klidu</text:p>
      <text:p text:style-name="P53"/>
      <text:p text:style-name="P54"><text:span text:style-name="T55">Dobou nočního klidu se rozumí doba od<text:s/></text:span><text:span text:style-name="T56">dvacáté druhé do šesté</text:span><text:span text:style-name="T57"><text:s/>hodiny.</text:span><text:span text:style-name="T58"><text:note text:note-class="footnote" text:id="_ftn0"><text:note-citation>1</text:note-citation><text:note-body><text:p text:style-name="P59"><text:span text:style-name="T60">dle ustanovení §<text:s/></text:span><text:span text:style-name="T61">5</text:span><text:span text:style-name="T62"><text:s/>odst.<text:s/></text:span><text:span text:style-name="T63">7</text:span><text:span text:style-name="T64"><text:s/>zákona č. 2</text:span><text:span text:style-name="T65">51</text:span><text:span text:style-name="T66">/</text:span><text:span text:style-name="T67">2016</text:span><text:span text:style-name="T68"><text:s/>Sb., o<text:s/></text:span><text:span text:style-name="T69">některých<text:s/></text:span><text:span text:style-name="T70">přestupcích,<text:s/></text:span><text:span text:style-name="T71">ve znění pozdějších předpisů,<text:s/></text:span><text:span text:style-name="T72">platí, že:<text:s/></text:span><text:span text:style-name="T73">„Dobou nočního klidu se rozumí doba od<text:s/></text:span><text:span text:style-name="T74">dvacáté druhé do šesté<text:s/></text:span><text:span text:style-name="T75">h</text:span><text:span text:style-name="T76">odiny</text:span><text:span text:style-name="T77">.</text:span><text:span text:style-name="T78"><text:s/>Obec může obecně závaznou vyhláškou stanovit výjimečné případy, zejména slavnosti nebo obdobné společenské nebo rodinné akce, při nichž je doba nočního klidu vymezena dobou kratší nebo<text:s/></text:span><text:span text:style-name="T79">při nichž nemusí být doba nočního klidu dodržována</text:span><text:span text:style-name="T80">“</text:span></text:p><text:p text:style-name="P81"/></text:note-body></text:note></text:span></text:p>
      <text:p text:style-name="P82"/>
      <text:p text:style-name="P83"/>
      <text:p text:style-name="P84">Čl. 3</text:p>
      <text:p text:style-name="P85">Stanovení výjimečných případů, při nichž je doba nočního klidu<text:s/></text:p>
      <text:p text:style-name="P86"><text:span text:style-name="T87">vymezena dobou<text:s/></text:span><text:span text:style-name="T88">kratší<text:s/></text:span></text:p>
      <text:p text:style-name="P89"/>
      <text:p text:style-name="P90"><text:span text:style-name="T91">Doba nočního klidu se vymezuje dobou kratší, a to v případech uvedených v příloze této obecně závazné vyhlášky.</text:span></text:p>
      <text:p text:style-name="P92"/>
      <text:p text:style-name="P93"/>
      <text:p text:style-name="P94">Čl. 4</text:p>
      <text:p text:style-name="P95">Zrušovací ustanovení</text:p>
      <text:p text:style-name="P96"/>
      <text:p text:style-name="P97"><text:span text:style-name="T98">Zrušuje se obecně závazná vyhláška města Hulín č.<text:s/></text:span><text:span text:style-name="T99">1</text:span><text:span text:style-name="T100">/202</text:span><text:span text:style-name="T101">5</text:span><text:span text:style-name="T102">, o nočním klidu, ze dne<text:s/></text:span><text:span text:style-name="T103">16</text:span><text:span text:style-name="T104">.<text:s/></text:span><text:span text:style-name="T105">dubna</text:span><text:span text:style-name="T106"><text:s/>202</text:span><text:span text:style-name="T107">5</text:span><text:span text:style-name="T108">.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Čl.<text:s/>5</text:p>
      <text:p text:style-name="P117">Účinnost</text:p>
      <text:p text:style-name="P118"/>
      <text:p text:style-name="P119">Tato<text:s/>obecně závazná<text:s/>vyhláška nabývá účinnosti počátkem patnáctého dne následujícího po dni jejího vyhlášení.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<text:tab/><text:tab/><text:tab/><text:tab/><text:tab/><text:tab/></text:p>
      <text:p text:style-name="P130"><text:s text:c="2"/>Ing. Bc. Jaromír Žůrek, MBA<text:s/>v.r.<text:tab/><text:tab/><text:tab/><text:tab/><text:s text:c="3"/>Leoš Holubníček<text:s/>v.r.</text:p>
      <text:p text:style-name="Normální"><text:span text:style-name="T131"><text:s/></text:span><text:span text:style-name="T132"><text:s text:c="16"/></text:span><text:span text:style-name="T133"><text:s/></text:span><text:span text:style-name="T134">starosta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text:s text:c="17"/></text:span><text:span text:style-name="T140">místo</text:span><text:span text:style-name="T141"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Obdrzalkova</dc:creator>
    <meta:creation-date>2026-04-24T07:19:00Z</meta:creation-date>
    <dc:date>2026-04-24T07:20:00Z</dc:date>
    <meta:print-date>2026-04-23T09:5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5" meta:character-count="1348" meta:row-count="9" meta:non-whitespace-character-count="1155"/>
  </office:meta>
</office:document-meta>
</file>