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ržice<text:line-break/>Zastupitelstvo obce Smržice</text:p>
      <text:h text:style-name="Nadpis1" text:outline-level="1">Obecně závazná vyhláška obce Smržice<text:line-break/>o místním poplatku za obecní systém odpadového hospodářství</text:h>
      <text:p text:style-name="UvodniVeta">Zastupitelstvo obce Smržice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mrž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 s trvalým pobytem na adrese ohlašovny J. Krézy 40/1, Smržice, kteří se v obci nezdržují a jejich faktický pobyt není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7/ZO4/2021<text:s/>ze dne 15.12.2021, o místním poplatku za obecní systém odpadového hospodářství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Aleš Moskal v. r.<text:line-break/><text:s/>starosta</text:p>
          </table:table-cell>
          <table:table-cell table:style-name="TableCell37">
            <text:p text:style-name="PodpisovePole">Jiří Pe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Vychodilová</meta:initial-creator>
    <dc:creator>Veronika Vychodilová</dc:creator>
    <meta:creation-date>2023-11-24T11:06:00Z</meta:creation-date>
    <dc:date>2023-12-30T08:27:00Z</dc:date>
    <meta:template xlink:href="Normal" xlink:type="simple"/>
    <meta:editing-cycles>4</meta:editing-cycles>
    <meta:editing-duration>PT120S</meta:editing-duration>
    <meta:document-statistic meta:page-count="3" meta:paragraph-count="8" meta:word-count="609" meta:character-count="4195" meta:row-count="29" meta:non-whitespace-character-count="3594"/>
  </office:meta>
</office:document-meta>
</file>