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zdenice<text:line-break/>Zastupitelstvo obce Nezdenice</text:p>
      <text:h text:style-name="Nadpis1" text:outline-level="1">Obecně závazná vyhláška obce Nezdenice<text:line-break/>o místním poplatku za užívání veřejného prostranství</text:h>
      <text:p text:style-name="UvodniVeta">Zastupitelstvo obce Nezdenice se na svém zasedání dne 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zde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všechny silnice a místní komunikace,<text:s/>parcela č. 197/23 jiná plocha, ostatní plocha,<text:s/>parcela<text:s/>č. 580/1 jiná plocha, ostatní plocha,<text:s/>parcela<text:s/>č. 580/2 jiná plocha, ostatní plocha,<text:s/>parcela<text:s/>č. 580/3 jiná plocha, ostatní plocha<text:s/>a parcela<text:s/>č.<text:s/>581/2 jiná plocha, ostatní plocha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<text:s/>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10,00 Kč,</text:p>
            </text:list-item>
            <text:list-item>
              <text:p text:style-name="P21">za umístění zařízení sloužících pro poskytování služeb 10,00 Kč,</text:p>
            </text:list-item>
            <text:list-item>
              <text:p text:style-name="P22">za umístění dočasných staveb sloužících pro poskytování prodeje 10,00 Kč,</text:p>
            </text:list-item>
            <text:list-item>
              <text:p text:style-name="P23">za umístění zařízení sloužících pro poskytování prodeje 10,00 Kč,</text:p>
            </text:list-item>
            <text:list-item>
              <text:p text:style-name="P24">za umístění reklamních zařízení 10,00 Kč,</text:p>
            </text:list-item>
            <text:list-item>
              <text:p text:style-name="P25">za provádění výkopových prací 5,00 Kč,</text:p>
            </text:list-item>
            <text:list-item>
              <text:p text:style-name="P26">za umístění stavebních zařízení 5,00 Kč,</text:p>
            </text:list-item>
            <text:list-item>
              <text:p text:style-name="P27">za umístění skládek 5,00 Kč,</text:p>
            </text:list-item>
            <text:list-item>
              <text:p text:style-name="P28">za umístění zařízení cirkusů 10,00 Kč,</text:p>
            </text:list-item>
            <text:list-item>
              <text:p text:style-name="P29">za umístění zařízení lunaparků a jiných obdobných atrakcí<text:s/>20,00 Kč,</text:p>
            </text:list-item>
            <text:list-item>
              <text:p text:style-name="P30">za užívání veřejného prostranství pro reklamní akce 10,00 Kč,</text:p>
            </text:list-item>
            <text:list-item>
              <text:p text:style-name="P31">za užívání veřejného prostranství pro potřeby tvorby filmových a televizních děl 10,0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Od poplatku se dále osvobozují:</text:p>
          <text:list text:continue-numbering="true">
            <text:list-item>
              <text:p text:style-name="P36">za umístění stavebního zařízení při realizaci stavby po dobu platnosti stavebního povolení,</text:p>
            </text:list-item>
            <text:list-item>
              <text:p text:style-name="P37">za umístění skládky paliv po dobu 15 dnů nutných pro odklizení,</text:p>
            </text:list-item>
            <text:list-item>
              <text:p text:style-name="P38">případy užívání veřejného prostranství, které jsou řešeny v rámci uzavřené nájemní smlouvy s obcí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3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Ing. Mgr. Libuše Bídová v. r.<text:line-break/><text:s/>starostka</text:p>
          </table:table-cell>
          <table:table-cell table:style-name="TableCell47">
            <text:p text:style-name="PodpisovePole">Radim Ševčí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ůšková Zdenka, Mgr.</meta:initial-creator>
    <dc:creator>Janůšková Zdenka</dc:creator>
    <meta:creation-date>2023-12-04T08:35:00Z</meta:creation-date>
    <dc:date>2023-12-04T08:35:00Z</dc:date>
    <meta:print-date>2023-12-01T13:07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36" meta:character-count="4387" meta:row-count="31" meta:non-whitespace-character-count="3759"/>
  </office:meta>
</office:document-meta>
</file>