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Zásmuky<text:line-break/>Zastupitelstvo města Zásmuky</text:p>
      <text:h text:style-name="P4" text:outline-level="1">Obecně závazná vyhláška města Zásmuky<text:line-break/>o místním poplatku ze psů</text:h>
      <text:p text:style-name="P3">Zastupitelstvo města Zásmuk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436428528" text:style-name="L1">
        <text:list-item>
          <text:p text:style-name="P6">Město Zásmu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2033533518556"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2032485295940"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2033584629154"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2032545359659"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203184612288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 psa sloužícího Policii ČR a Městské policii, pokud mají příslušné osvědčení o výcviku.</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2031676347638"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města Zásmuky č. 1/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hDr. Marta Vaňková, MBA v. r.<text:line-break/> starostka </text:p>
          </table:table-cell>
          <table:table-cell table:style-name="Podpisy.A1" office:value-type="string">
            <text:p text:style-name="PodpisovePole">Mgr. Josef Krombholz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7T07:20:28.877820</dc:date>
    <meta:generator>LibreOffice/7.0.1.2$Windows_X86_64 LibreOffice_project/7cbcfc562f6eb6708b5ff7d7397325de9e764452</meta:generator>
    <meta:document-statistic meta:table-count="1" meta:image-count="0" meta:object-count="0" meta:page-count="3" meta:paragraph-count="44" meta:word-count="643" meta:character-count="3933" meta:non-whitespace-character-count="3347"/>
  </office:meta>
</office:document-meta>
</file>