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_20__28_web_29_">
      <style:paragraph-properties fo:text-align="center" style:justify-single-word="false"/>
    </style:style>
    <style:style style:name="P2" style:family="paragraph" style:parent-style-name="Normální_20__28_web_29_">
      <style:paragraph-properties fo:text-align="center" style:justify-single-word="false"/>
      <style:text-properties officeooo:paragraph-rsid="0003cfda"/>
    </style:style>
    <style:style style:name="P3" style:family="paragraph" style:parent-style-name="Normální_20__28_web_29_" style:master-page-name="MP0">
      <style:paragraph-properties fo:text-align="center" style:justify-single-word="false" style:page-number="auto" fo:break-before="page"/>
      <style:text-properties officeooo:paragraph-rsid="0003cfda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8e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ilné"><text:span text:style-name="T1">Obec Těšetice</text:span></text:span></text:p>
      <text:p text:style-name="P2"><text:span text:style-name="Standardní_20_písmo_20_odstavce"><text:span text:style-name="T2"><text:line-break/></text:span></text:span><text:span text:style-name="Silné"><text:span text:style-name="T1">Zastupitelstvo obce Těšetice</text:span></text:span></text:p>
      <text:p text:style-name="P2"><text:span text:style-name="Standardní_20_písmo_20_odstavce"><text:span text:style-name="T2"><text:line-break/></text:span></text:span><text:span text:style-name="Silné"><text:span text:style-name="T1">Obecně závazná vyhláška </text:span></text:span><text:span text:style-name="Standardní_20_písmo_20_odstavce"><text:span text:style-name="T2"><text:line-break/></text:span></text:span><text:span text:style-name="Silné"><text:span text:style-name="T1">kterou se zrušuje obecně závazná vyhláška obce Těšetice č. 3/2019, <text:s text:c="51"/>o místním poplatku za užívání veřejného prostranství</text:span></text:span></text:p>
      <text:p text:style-name="P1"/>
      <text:p text:style-name="P1"/>
      <text:p text:style-name="Normální_20__28_web_29_">Zastupitelstvo obce Těšetice se na svém zasedání dne 6. listopadu 2024 usnesením <text:s text:c="25"/>č. <text:span text:style-name="T3">26/7/2024</text:span> usneslo vydat na základě ustanovení § 84 odst. 2 písm. h) zákona č. 128/2000 Sb., o obcích (obecní zřízení), ve znění pozdějších předpisů, tuto obecně závaznou vyhlášku:</text:p>
      <text:p text:style-name="P1"/>
      <text:p text:style-name="P1"><text:span text:style-name="Silné"><text:span text:style-name="T1">Čl. 1</text:span></text:span><text:span text:style-name="Standardní_20_písmo_20_odstavce"><text:span text:style-name="T2"><text:line-break/></text:span></text:span><text:span text:style-name="Silné"><text:span text:style-name="T1">Zrušovací ustanovení</text:span></text:span></text:p>
      <text:p text:style-name="Normální_20__28_web_29_">Obecně závazná vyhláška obce Těšetice č. 3/2019, o místním poplatku za užívání veřejného prostranství ze dne 27.11.2019 usnesením č. 27/11/2019 se zrušuje.</text:p>
      <text:p text:style-name="P1"/>
      <text:p text:style-name="P1"><text:span text:style-name="Silné"><text:span text:style-name="T1">Čl. 2</text:span></text:span><text:span text:style-name="Standardní_20_písmo_20_odstavce"><text:span text:style-name="T2"><text:line-break/></text:span></text:span><text:span text:style-name="Silné"><text:span text:style-name="T1">Účinnost</text:span></text:span></text:p>
      <text:p text:style-name="Normální_20__28_web_29_"><text:line-break/>Tato obecně závazná vyhláška nabývá účinnosti dnem 1.1.2025.</text:p>
      <text:p text:style-name="Normální_20__28_web_29_"/>
      <text:p text:style-name="Normální_20__28_web_29_"/>
      <text:p text:style-name="Normální_20__28_web_29_"/>
      <text:p text:style-name="Normální_20__28_web_29_"><text:line-break/>................................<text:tab/><text:tab/><text:tab/><text:tab/><text:tab/>..............................<text:line-break/>Pavel Worbis <text:s text:c="2"/><text:tab/><text:tab/><text:tab/><text:tab/> <text:s text:c="11"/>Ing. Zdeněk Nekula<text:line-break/>místostarosta<text:tab/><text:tab/><text:tab/><text:tab/><text:tab/><text:tab/>starosta</text:p>
      <text:p text:style-name="Normální_20__28_web_29_"> </text:p>
      <text:p text:style-name="Normální_20__28_web_29_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cs" fo:country="CZ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" fo:font-family="Aptos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="Aptos" fo:font-family="Aptos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="Aptos" fo:font-family="Aptos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="Aptos" fo:font-family="Aptos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="Aptos" fo:font-family="Aptos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="Aptos" fo:font-family="Aptos" style:font-family-generic="swiss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="Aptos" fo:font-family="Aptos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Normální" style:next-style-name="Normální">
      <style:paragraph-properties fo:hyphenation-ladder-count="no-limit"/>
      <style:text-properties fo:color="#595959" loext:opacity="100%" style:font-name="Aptos" fo:font-family="Aptos" style:font-family-generic="swiss" style:font-pitch="variable" fo:font-size="14pt" fo:letter-spacing="0.026cm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át" style:family="paragraph" style:parent-style-name="Normální" style:next-style-name="Normální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style:font-name="Aptos" fo:font-family="Aptos" style:font-family-generic="swiss" style:font-pitch="variable" fo:font-style="italic" style:letter-kerning="true" style:font-name-asian="Aptos" style:font-family-asian="Aptos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style:font-name="Aptos" fo:font-family="Aptos" style:font-family-generic="swiss" style:font-pitch="variable" style:letter-kerning="true" style:font-name-asian="Aptos" style:font-family-asian="Aptos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style:font-name="Aptos" fo:font-family="Aptos" style:font-family-generic="swiss" style:font-pitch="variable" fo:font-style="italic" style:letter-kerning="true" style:font-name-asian="Aptos" style:font-family-asian="Aptos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dpis_20_2_20_Char" style:display-name="Nadpis 2 Char" style:family="text" style:parent-style-name="Standardní_20_písmo_20_odstavce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dpis_20_3_20_Char" style:display-name="Nadpis 3 Char" style:family="text" style:parent-style-name="Standardní_20_písmo_20_odstavce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dpis_20_4_20_Char" style:display-name="Nadpis 4 Char" style:family="text" style:parent-style-name="Standardní_20_písmo_20_odstavce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5_20_Char" style:display-name="Nadpis 5 Char" style:family="text" style:parent-style-name="Standardní_20_písmo_20_odstavce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6_20_Char" style:display-name="Nadpis 6 Char" style:family="text" style:parent-style-name="Standardní_20_písmo_20_odstavce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7_20_Char" style:display-name="Nadpis 7 Char" style:family="text" style:parent-style-name="Standardní_20_písmo_20_odstavce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dpis_20_8_20_Char" style:display-name="Nadpis 8 Char" style:family="text" style:parent-style-name="Standardní_20_písmo_20_odstavce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dpis_20_9_20_Char" style:display-name="Nadpis 9 Char" style:family="text" style:parent-style-name="Standardní_20_písmo_20_odstavce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ázev_20_Char" style:display-name="Název Char" style:family="text" style:parent-style-name="Standardní_20_písmo_20_odstavce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nadpis_20_Char" style:display-name="Podnadpis Char" style:family="text" style:parent-style-name="Standardní_20_písmo_20_odstavce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át_20_Char" style:display-name="Citát Char" style:family="text" style:parent-style-name="Standardní_20_písmo_20_odstavce">
      <style:text-properties fo:color="#404040" loext:opacity="100%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0f4761" loext:opacity="100%" fo:font-style="italic" style:font-style-asian="italic" style:font-style-complex="italic"/>
    </style:style>
    <style:style style:name="Odkaz_20__2013__20_intenzivní" style:display-name="Odkaz – intenzivní" style:family="text" style:parent-style-name="Standardní_20_písmo_20_odstavce">
      <style:text-properties fo:font-variant="small-caps" fo:color="#0f4761" loext:opacity="100%" fo:letter-spacing="0.009cm" fo:font-weight="bold" style:font-weight-asian="bold" style:font-weight-complex="bold"/>
    </style:style>
    <style:style style:name="Silné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Obec Těšetice</meta:initial-creator>
    <meta:creation-date>2024-10-10T10:04:00Z</meta:creation-date>
    <dc:date>2024-11-11T14:46:34.316000000</dc:date>
    <meta:editing-cycles>5</meta:editing-cycles>
    <meta:editing-duration>PT1H3M46S</meta:editing-duration>
    <meta:print-date>2024-10-22T14:34:05.612000000</meta:print-date>
    <meta:document-statistic meta:table-count="0" meta:image-count="0" meta:object-count="0" meta:page-count="1" meta:paragraph-count="10" meta:word-count="112" meta:character-count="929" meta:non-whitespace-character-count="717"/>
    <meta:template xlink:type="simple" xlink:actuate="onRequest" xlink:title="" xlink:href="../../../AppData/Local/Microsoft/Windows/INetCache/Content.Outlook/ZZT7A1B1/26.%20Zrušovací%20OZV%20vyhlášky%20č.%203_2019_s%20úč.%20od%201.1.2025.odt/Normal.dotm"/>
  </office:meta>
</office:document-meta>
</file>