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7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ální" style:family="paragraph">
      <style:paragraph-properties fo:text-align="justify" fo:text-indent="0.375in"/>
    </style:style>
    <style:style style:name="P9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0" style:parent-style-name="Názvyčlánků" style:family="paragraph">
      <style:paragraph-properties fo:margin-top="0in" fo:margin-bottom="0.0833in"/>
      <style:text-properties style:font-size-complex="12pt"/>
    </style:style>
    <style:style style:name="P11" style:parent-style-name="Odstavecseseznamem" style:family="paragraph">
      <style:paragraph-properties style:contextual-spacing="false"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P12" style:parent-style-name="Odstavecseseznamem" style:family="paragraph">
      <style:paragraph-properties style:contextual-spacing="false"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Odstavecseseznamem" style:family="paragraph">
      <style:paragraph-properties style:contextual-spacing="false"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P14" style:parent-style-name="Odstavecseseznamem" style:family="paragraph">
      <style:paragraph-properties style:contextual-spacing="false"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P15" style:parent-style-name="Odstavecseseznamem" style:family="paragraph">
      <style:paragraph-properties style:contextual-spacing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1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7" style:parent-style-name="Názvyčlánků" style:family="paragraph">
      <style:paragraph-properties fo:margin-top="0in" fo:margin-bottom="0.0833in"/>
      <style:text-properties style:font-size-complex="12pt"/>
    </style:style>
    <style:style style:name="P18" style:parent-style-name="Odstavecseseznamem" style:family="paragraph">
      <style:paragraph-properties fo:text-align="justify"/>
    </style:style>
    <style:style style:name="P19" style:parent-style-name="Odstavecseseznamem" style:family="paragraph">
      <style:paragraph-properties style:contextual-spacing="false" fo:text-align="justify" fo:margin-left="0.6888in">
        <style:tab-stops/>
      </style:paragraph-properties>
    </style:style>
    <style:style style:name="P20" style:parent-style-name="Odstavecseseznamem" style:family="paragraph">
      <style:paragraph-properties style:contextual-spacing="false" fo:text-align="justify" fo:margin-left="0.6888in">
        <style:tab-stops/>
      </style:paragraph-properties>
    </style:style>
    <style:style style:name="P21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2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3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4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5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6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7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8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9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30" style:parent-style-name="Odstavecseseznamem" style:family="paragraph">
      <style:paragraph-properties style:contextual-spacing="false" fo:text-align="justify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31" style:parent-style-name="Odstavecseseznamem" style:family="paragraph">
      <style:paragraph-properties style:contextual-spacing="false" fo:text-align="justify" fo:margin-bottom="0.0833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32" style:parent-style-name="Odstavecseseznamem" style:family="paragraph">
      <style:paragraph-properties style:contextual-spacing="false" fo:text-align="justify">
        <style:tab-stops>
          <style:tab-stop style:type="left" style:position="0in"/>
        </style:tab-stops>
      </style:paragraph-properties>
    </style:style>
    <style:style style:name="P33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34" style:parent-style-name="Názvyčlánků" style:family="paragraph">
      <style:paragraph-properties fo:margin-top="0in" fo:margin-bottom="0.0833in"/>
      <style:text-properties style:font-size-complex="12pt"/>
    </style:style>
    <style:style style:name="P35" style:parent-style-name="Odstavecseseznamem" style:family="paragraph">
      <style:paragraph-properties style:contextual-spacing="false" fo:text-align="justify" fo:margin-bottom="0.0833in"/>
    </style:style>
    <style:style style:name="P36" style:parent-style-name="Odstavecseseznamem" style:family="paragraph">
      <style:paragraph-properties style:contextual-spacing="false" fo:text-align="justify" fo:margin-bottom="0.0833in"/>
    </style:style>
    <style:style style:name="P37" style:parent-style-name="Odstavecseseznamem" style:family="paragraph">
      <style:paragraph-properties style:contextual-spacing="false" fo:text-align="justify" fo:margin-bottom="0.0833in"/>
    </style:style>
    <style:style style:name="P38" style:parent-style-name="Odstavecseseznamem" style:family="paragraph">
      <style:paragraph-properties style:contextual-spacing="false" fo:text-align="justify" fo:margin-bottom="0.0833in"/>
    </style:style>
    <style:style style:name="P39" style:parent-style-name="Odstavecseseznamem" style:family="paragraph">
      <style:paragraph-properties style:contextual-spacing="false" fo:text-align="justify" fo:margin-bottom="0.0833in"/>
    </style:style>
    <style:style style:name="P40" style:parent-style-name="Odstavecseseznamem" style:family="paragraph">
      <style:paragraph-properties style:contextual-spacing="false" fo:text-align="justify" fo:margin-bottom="0.0833in"/>
    </style:style>
    <style:style style:name="P41" style:parent-style-name="Odstavecseseznamem" style:family="paragraph">
      <style:paragraph-properties style:contextual-spacing="false" fo:text-align="justify" fo:margin-bottom="0.0833in"/>
    </style:style>
    <style:style style:name="P42" style:parent-style-name="Odstavecseseznamem" style:family="paragraph">
      <style:paragraph-properties style:contextual-spacing="false" fo:text-align="justify" fo:margin-bottom="0.0833in"/>
    </style:style>
    <style:style style:name="P43" style:parent-style-name="Odstavecseseznamem" style:family="paragraph">
      <style:paragraph-properties style:contextual-spacing="false" fo:text-align="justify" fo:margin-bottom="0.0833in"/>
    </style:style>
    <style:style style:name="P44" style:parent-style-name="Odstavecseseznamem" style:family="paragraph">
      <style:paragraph-properties style:contextual-spacing="false" fo:text-align="justify" fo:margin-bottom="0.0833in"/>
    </style:style>
    <style:style style:name="P45" style:parent-style-name="Odstavecseseznamem" style:family="paragraph">
      <style:paragraph-properties style:contextual-spacing="false" fo:text-align="justify" fo:margin-bottom="0.0833in"/>
    </style:style>
    <style:style style:name="P4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47" style:parent-style-name="Názvyčlánků" style:family="paragraph">
      <style:paragraph-properties fo:margin-top="0in" fo:margin-bottom="0.0833in"/>
    </style:style>
    <style:style style:name="T48" style:parent-style-name="Standardnípísmoodstavce" style:family="text">
      <style:text-properties style:font-size-complex="12pt"/>
    </style:style>
    <style:style style:name="P49" style:parent-style-name="Odstavecseseznamem" style:family="paragraph">
      <style:paragraph-properties style:contextual-spacing="false" fo:text-align="justify" fo:margin-bottom="0.0833in"/>
    </style:style>
    <style:style style:name="P50" style:parent-style-name="Odstavecseseznamem" style:family="paragraph">
      <style:paragraph-properties style:contextual-spacing="false" fo:text-align="justify" fo:margin-bottom="0.0833in"/>
    </style:style>
    <style:style style:name="P51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52" style:parent-style-name="Názvyčlánků" style:family="paragraph">
      <style:paragraph-properties fo:margin-top="0in" fo:margin-bottom="0.0833in"/>
      <style:text-properties style:font-size-complex="12pt"/>
    </style:style>
    <style:style style:name="P53" style:parent-style-name="Odstavecseseznamem" style:family="paragraph">
      <style:paragraph-properties style:contextual-spacing="false" fo:text-align="justify" fo:margin-bottom="0.0833in"/>
    </style:style>
    <style:style style:name="P54" style:parent-style-name="Odstavecseseznamem" style:family="paragraph">
      <style:paragraph-properties style:contextual-spacing="false" fo:text-align="justify" fo:margin-bottom="0.0833in"/>
    </style:style>
    <style:style style:name="P55" style:parent-style-name="Odstavecseseznamem" style:family="paragraph">
      <style:paragraph-properties style:contextual-spacing="false" fo:text-align="justify" fo:margin-bottom="0.0833in"/>
    </style:style>
    <style:style style:name="P5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57" style:parent-style-name="Názvyčlánků" style:family="paragraph">
      <style:paragraph-properties fo:margin-top="0in" fo:margin-bottom="0.0833in"/>
    </style:style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Značkapozn.podčarou" style:family="text">
      <style:text-properties style:font-size-complex="12pt"/>
    </style:style>
    <style:style style:name="P65" style:parent-style-name="Odstavecseseznamem" style:family="paragraph">
      <style:paragraph-properties style:contextual-spacing="false" fo:text-align="justify" fo:margin-bottom="0.0833in"/>
    </style:style>
    <style:style style:name="P66" style:parent-style-name="Odstavecseseznamem" style:family="paragraph">
      <style:paragraph-properties style:contextual-spacing="false" fo:text-align="justify" fo:margin-bottom="0.0833in"/>
    </style:style>
    <style:style style:name="P67" style:parent-style-name="Odstavecseseznamem" style:family="paragraph">
      <style:paragraph-properties style:contextual-spacing="false" fo:text-align="justify" fo:margin-bottom="0.0833in"/>
    </style:style>
    <style:style style:name="P68" style:parent-style-name="Odstavecseseznamem" style:family="paragraph">
      <style:paragraph-properties style:contextual-spacing="false" fo:text-align="justify" fo:margin-bottom="0.0833in"/>
    </style:style>
    <style:style style:name="P69" style:parent-style-name="Odstavecseseznamem" style:family="paragraph">
      <style:paragraph-properties style:contextual-spacing="false" fo:text-align="justify" fo:margin-bottom="0.0833in"/>
    </style:style>
    <style:style style:name="P70" style:parent-style-name="Odstavecseseznamem" style:family="paragraph">
      <style:paragraph-properties style:contextual-spacing="false" fo:text-align="justify" fo:margin-bottom="0.0833in"/>
    </style:style>
    <style:style style:name="P71" style:parent-style-name="Odstavecseseznamem" style:family="paragraph">
      <style:paragraph-properties style:contextual-spacing="false" fo:text-align="justify" fo:margin-bottom="0.0833in"/>
    </style:style>
    <style:style style:name="P72" style:parent-style-name="Odstavecseseznamem" style:family="paragraph">
      <style:paragraph-properties style:contextual-spacing="false"/>
    </style:style>
    <style:style style:name="P73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74" style:parent-style-name="Názvyčlánků" style:family="paragraph">
      <style:paragraph-properties fo:margin-top="0in" fo:margin-bottom="0.0833in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T80" style:parent-style-name="Značkapozn.podčarou" style:family="text">
      <style:text-properties style:font-size-complex="12pt"/>
    </style:style>
    <style:style style:name="P81" style:parent-style-name="Normální" style:family="paragraph">
      <style:paragraph-properties fo:text-align="justify" fo:margin-bottom="0.0833in" fo:text-indent="0.3937in"/>
    </style:style>
    <style:style style:name="P82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83" style:parent-style-name="Názvyčlánků" style:family="paragraph">
      <style:paragraph-properties fo:margin-top="0in" fo:margin-bottom="0.0833in"/>
    </style:style>
    <style:style style:name="T84" style:parent-style-name="Standardnípísmoodstavce" style:family="text">
      <style:text-properties style:font-size-complex="12pt"/>
    </style:style>
    <style:style style:name="T85" style:parent-style-name="Značkapozn.podčarou" style:family="text">
      <style:text-properties style:font-size-complex="12pt"/>
    </style:style>
    <style:style style:name="P86" style:parent-style-name="Normální" style:family="paragraph">
      <style:paragraph-properties fo:margin-bottom="0.0833in" fo:text-indent="0.3937in"/>
    </style:style>
    <style:style style:name="P87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88" style:parent-style-name="Názvyčlánků" style:family="paragraph">
      <style:paragraph-properties fo:margin-top="0in" fo:margin-bottom="0.0833in"/>
      <style:text-properties style:font-size-complex="12pt"/>
    </style:style>
    <style:style style:name="P89" style:parent-style-name="Normální" style:family="paragraph">
      <style:paragraph-properties fo:text-align="justify" fo:margin-bottom="0.0833in" fo:text-indent="0.3937in"/>
    </style:style>
    <style:style style:name="P90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91" style:parent-style-name="Názvyčlánků" style:family="paragraph">
      <style:paragraph-properties fo:margin-top="0in" fo:margin-bottom="0.0833in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T94" style:parent-style-name="Standardnípísmoodstavce" style:family="text">
      <style:text-properties style:font-size-complex="12pt"/>
    </style:style>
    <style:style style:name="T95" style:parent-style-name="Značkapozn.podčarou" style:family="text">
      <style:text-properties style:font-size-complex="12pt"/>
    </style:style>
    <style:style style:name="P96" style:parent-style-name="Odstavecseseznamem" style:family="paragraph">
      <style:paragraph-properties style:contextual-spacing="false" fo:text-align="justify"/>
    </style:style>
    <style:style style:name="P97" style:parent-style-name="Odstavecseseznamem" style:family="paragraph">
      <style:paragraph-properties style:contextual-spacing="false" fo:text-align="justify"/>
    </style:style>
    <style:style style:name="P98" style:parent-style-name="Odstavecseseznamem" style:family="paragraph">
      <style:paragraph-properties style:contextual-spacing="false" fo:text-align="justify"/>
    </style:style>
    <style:style style:name="P99" style:parent-style-name="Odstavecseseznamem" style:family="paragraph">
      <style:paragraph-properties style:contextual-spacing="false" fo:text-align="justify" fo:margin-bottom="0.0833in" fo:margin-left="0.9958in" fo:text-indent="-0.2479in">
        <style:tab-stops/>
      </style:paragraph-properties>
    </style:style>
    <style:style style:name="P100" style:parent-style-name="Odstavecseseznamem" style:family="paragraph">
      <style:paragraph-properties style:contextual-spacing="false" fo:text-align="justify"/>
    </style:style>
    <style:style style:name="P101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02" style:parent-style-name="Názvyčlánků" style:family="paragraph">
      <style:paragraph-properties fo:margin-top="0in" fo:margin-bottom="0.0833in"/>
    </style:style>
    <style:style style:name="T103" style:parent-style-name="Standardnípísmoodstavce" style:family="text">
      <style:text-properties style:font-size-complex="12pt"/>
    </style:style>
    <style:style style:name="T104" style:parent-style-name="Značkapozn.podčarou" style:family="text">
      <style:text-properties style:font-size-complex="12pt"/>
    </style:style>
    <style:style style:name="P105" style:parent-style-name="Odstavecseseznamem" style:family="paragraph">
      <style:paragraph-properties fo:text-align="justify" fo:margin-bottom="0.0833in" fo:margin-left="0in" fo:text-indent="0.3937in">
        <style:tab-stops/>
      </style:paragraph-properties>
    </style:style>
    <style:style style:name="P106" style:parent-style-name="Číslačlánků" style:family="paragraph">
      <style:paragraph-properties fo:margin-top="0.1666in" fo:margin-bottom="0in"/>
      <style:text-properties fo:font-size="10pt" style:font-size-asian="10pt"/>
    </style:style>
    <style:style style:name="P107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08" style:parent-style-name="Názvyčlánků" style:family="paragraph">
      <style:paragraph-properties fo:margin-top="0in" fo:margin-bottom="0.0833in"/>
      <style:text-properties style:font-size-complex="12pt"/>
    </style:style>
    <style:style style:name="P109" style:parent-style-name="Normální" style:family="paragraph">
      <style:paragraph-properties fo:text-align="justify" fo:margin-bottom="0.0833in" fo:text-indent="0.3937in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PLANY</text:p>
      <text:p text:style-name="P2">okres Praha –<text:s/>východ</text:p>
      <text:p text:style-name="P3">Zastupitelstvo<text:s/>obce<text:s/>Oplany</text:p>
      <text:p text:style-name="P4"/>
      <text:p text:style-name="P5">Obecně závazná vyhláška</text:p>
      <text:p text:style-name="P6">ze dne<text:s/>21. 11.<text:s/>2025</text:p>
      <text:p text:style-name="P7">kterou<text:s/><text:bookmark-start text:name="_Hlk102477187"/>se<text:s/><text:bookmark-start text:name="_Hlk182753993"/><text:bookmark-end text:name="_Hlk102477187"/>stanoví systém odpadového hospodářství<text:bookmark-end text:name="_Hlk182753993"/></text:p>
      <text:p text:style-name="P8">Zastupitelstvo<text:s/>obce<text:s/>Oplany<text:s/>se na svém zasedání dne<text:s/>21.11.<text:s/>2025<text:s/>usneslo vydat na základě<text:s/>§ 59 odst. 4 zákona č. 541/2020 Sb., o odpadech,<text:s/>ve znění pozdějších předpisů,<text:s/>(dále jen „zákon<text:s/>o odpadech“)<text:s/>a v souladu s § 10 písm. d) a § 84 odst. 2 písm. h) zákona č. 128/2000 Sb., o obcích (obecní zřízení), ve znění pozdějších předpisů, tuto obecně závaznou vyhlášku<text:s/>(dále jen „vyhláška“):<text:s/></text:p>
      <text:p text:style-name="P9">Čl. 1</text:p>
      <text:p text:style-name="P10">Úvodní<text:s/>ustanovení</text:p>
      <text:list text:style-name="LFO3" text:continue-numbering="true">
        <text:list-item>
          <text:p text:style-name="P11">Tato vyhláška stanovuje obecní systém odpadového hospodářství na území obce<text:s/>Oplany<text:s/>(dále jen „obecní systém“).</text:p>
        </text:list-item>
        <text:list-item>
          <text:p text:style-name="P12">Komunálním odpadem<text:s/>je<text:s/>směsný<text:s/>a tříděný odpad z domácností, zejména papír a lepenka, sklo, kovy, plasty, biologický odpad, dřevo, textil, obaly, odpadní elektrická a elektronická zařízení, odpadní baterie a akumulátory, a objemný odpad, zejména matrace a nábytek, a dále směsný odpad a tříděný odpad z jiných zdrojů, pokud je co do povahy a složení podobný odpadu z domácností; komunální odpad nezahrnuje odpad z výroby, zemědělství, lesnictví, rybolovu, septiků, kanalizační sítě a čistíren odpadních vod, včetně kalů, vozidla na konci životnosti ani stavební a demoliční odpad<text:span text:style-name="Značkapozn.podčarou"><text:note text:note-class="footnote" text:id="_ftn0"><text:note-citation>1</text:note-citation><text:note-body><text:p text:style-name="Textpozn.podčarou"><text:s/>§ 11 odst. 2 písm. a zákona o odpadech</text:p></text:note-body></text:note></text:span>.</text:p>
        </text:list-item>
        <text:list-item>
          <text:p text:style-name="P13">Osobou zapojenou do obecního systému je nepodnikající fyzická osoba, při jejíž činnosti vzniká komunální odpad na území obce<text:s/>Oplany<text:span text:style-name="Značkapozn.podčarou"><text:s/></text:span><text:span text:style-name="Značkapozn.podčarou"><text:note text:note-class="footnote" text:id="_ftn1"><text:note-citation>2</text:note-citation><text:note-body><text:p text:style-name="Textpozn.podčarou"><text:s/>§ 59 odst. 1 zákona o odpadech</text:p></text:note-body></text:note></text:span>.</text:p>
        </text:list-item>
        <text:list-item>
          <text:p text:style-name="P14">V okamžiku, kdy osoba zapojená do obecního systému odloží movitou věc nebo odpad, s výjimkou výrobků s ukončenou životností, na místě obcí k tomuto účelu určeném (dále jen „předávací místo“), stává se obec vlastníkem této movité věci nebo odpadu<text:span text:style-name="Značkapozn.podčarou"><text:note text:note-class="footnote" text:id="_ftn2"><text:note-citation>3</text:note-citation><text:note-body><text:p text:style-name="Textpozn.podčarou"><text:s/>§ 60 odst. 1 zákona o odpadech</text:p></text:note-body></text:note></text:span>.</text:p>
        </text:list-item>
        <text:list-item>
          <text:p text:style-name="P15">Osoba zapojená do obecního systému je povinna odpad nebo movitou věc, které předává do obecního systému, odkládat pouze<text:s/>do<text:s/>stanovených sběrných nádob na obcí určená<text:s/>předávací místa<text:s/>v souladu s povinnostmi stanovenými pro daný druh, kategorii nebo materiál odpadu nebo movitých věcí zákonem o odpadech a touto vyhláškou<text:span text:style-name="Značkapozn.podčarou"><text:note text:note-class="footnote" text:id="_ftn3"><text:note-citation>4</text:note-citation><text:note-body><text:p text:style-name="Textpozn.podčarou"><text:s/>§ 61 odst. 1 zákona o odpadech</text:p></text:note-body></text:note></text:span>.</text:p>
        </text:list-item>
      </text:list>
      <text:p text:style-name="P16">Čl.<text:s/>2</text:p>
      <text:p text:style-name="P17">Oddělené soustřeďování komunálního odpadu</text:p>
      <text:list text:style-name="LFO9" text:continue-numbering="true">
        <text:list-item>
          <text:p text:style-name="P18">Osoby zapojené do obecního systému jsou povinny<text:s/>odděleně<text:s/>odkládat<text:s/>na předávací<text:s/>místa<text:s/>tyto složky<text:s/>komunálního odpadu:</text:p>
        </text:list-item>
      </text:list>
      <text:p text:style-name="P19"/>
      <text:p text:style-name="P20"/>
      <text:soft-page-break/>
      <text:list text:style-name="LFO4" text:continue-numbering="true">
        <text:list-item>
          <text:list>
            <text:list-item>
              <text:p text:style-name="P21">papír a lepenka<text:span text:style-name="Značkapozn.podčarou"><text:note text:note-class="footnote" text:id="_ftn4"><text:note-citation>5</text:note-citation><text:note-body><text:p text:style-name="Textpozn.podčarou"><text:s/>položka 20 01 01 příloha 1 vyhlášky č.<text:s/>8/2021<text:s/>Sb. o Katalogu<text:s/>odpadů<text:s/>a posuzování vlastností odpadů<text:s/>(dále jen<text:s/>„Katalog odpadů“)</text:p></text:note-body></text:note></text:span>,</text:p>
            </text:list-item>
            <text:list-item>
              <text:p text:style-name="P22">plasty<text:span text:style-name="Značkapozn.podčarou"><text:note text:note-class="footnote" text:id="_ftn5"><text:note-citation>6</text:note-citation><text:note-body><text:p text:style-name="Textpozn.podčarou"><text:s/>položka 20 01<text:s/>01 01<text:s/>příloha 1 Katalogu odpadů</text:p></text:note-body></text:note></text:span>,</text:p>
            </text:list-item>
            <text:list-item>
              <text:p text:style-name="P23">kompozitní a nápojové kartony<text:span text:style-name="Značkapozn.podčarou"><text:note text:note-class="footnote" text:id="_ftn6"><text:note-citation>7</text:note-citation><text:note-body><text:p text:style-name="Textpozn.podčarou"><text:s/>položka 20 01 39 příloha 1 Katalogu odpadů</text:p></text:note-body></text:note></text:span>,</text:p>
            </text:list-item>
            <text:list-item>
              <text:p text:style-name="P24">sklo<text:span text:style-name="Značkapozn.podčarou"><text:note text:note-class="footnote" text:id="_ftn7"><text:note-citation>8</text:note-citation><text:note-body><text:p text:style-name="Textpozn.podčarou"><text:s/>položka 20 01 02<text:s/>příloha 1<text:s/>Katalogu odpadů</text:p></text:note-body></text:note></text:span>,</text:p>
            </text:list-item>
            <text:list-item>
              <text:p text:style-name="P25">kovy<text:span text:style-name="Značkapozn.podčarou"><text:note text:note-class="footnote" text:id="_ftn8"><text:note-citation>9</text:note-citation><text:note-body><text:p text:style-name="Textpozn.podčarou"><text:s/>položka 20 01 40<text:s/>příloha 1<text:s/>Katalogu odpadů</text:p></text:note-body></text:note></text:span>,</text:p>
            </text:list-item>
            <text:list-item>
              <text:p text:style-name="P26">biologický rozložitelný<text:s/>odpad<text:s/>z kuchyní a stravoven<text:s/>rostlinného původu<text:span text:style-name="Značkapozn.podčarou"><text:note text:note-class="footnote" text:id="_ftn9"><text:note-citation>10</text:note-citation><text:note-body><text:p text:style-name="Textpozn.podčarou"><text:s/>položka 20 01 08 01 příloha 1 Katalogu odpadů</text:p></text:note-body></text:note></text:span><text:s/>a biologicky rozložitelný<text:s/>odpad ze zahrad a parků<text:span text:style-name="Značkapozn.podčarou"><text:note text:note-class="footnote" text:id="_ftn10"><text:note-citation>11</text:note-citation><text:note-body><text:p text:style-name="Textpozn.podčarou"><text:s/>položka 20<text:s/>02 01<text:s/>příloha 1 Katalogu odpadů</text:p></text:note-body></text:note></text:span><text:s/>(dále jen<text:s/>„biologický odpad rostlinného původu“),</text:p>
            </text:list-item>
            <text:list-item>
              <text:p text:style-name="P27">jedlé oleje<text:s/>a tuky<text:span text:style-name="Značkapozn.podčarou"><text:note text:note-class="footnote" text:id="_ftn11"><text:note-citation>12</text:note-citation><text:note-body><text:p text:style-name="Textpozn.podčarou"><text:s/>položka 20 01<text:s/>25<text:s/>příloha 1<text:s/>Katalogu odpadů</text:p></text:note-body></text:note></text:span>,</text:p>
            </text:list-item>
            <text:list-item>
              <text:p text:style-name="P28">textilní materiály<text:span text:style-name="Značkapozn.podčarou"><text:note text:note-class="footnote" text:id="_ftn12"><text:note-citation>13</text:note-citation><text:note-body><text:p text:style-name="Textpozn.podčarou"><text:s/>položka 20 01 11 příloha 1 Katalogu odpadů</text:p></text:note-body></text:note></text:span><text:s/>a oděvy<text:span text:style-name="Značkapozn.podčarou"><text:note text:note-class="footnote" text:id="_ftn13"><text:note-citation>14</text:note-citation><text:note-body><text:p text:style-name="Textpozn.podčarou"><text:s/>položka 20 01 10 příloha 1 Katalogu odpadů</text:p></text:note-body></text:note></text:span></text:p>
            </text:list-item>
            <text:list-item>
              <text:p text:style-name="P29">nebezpečný odpad<text:span text:style-name="Značkapozn.podčarou"><text:note text:note-class="footnote" text:id="_ftn14"><text:note-citation>15</text:note-citation><text:note-body><text:p text:style-name="Textpozn.podčarou"><text:s/>§ 7 odst. 1 zákona o odpadech</text:p></text:note-body></text:note></text:span>,</text:p>
            </text:list-item>
            <text:list-item>
              <text:p text:style-name="P30">objemný<text:s/>odpad<text:span text:style-name="Značkapozn.podčarou"><text:note text:note-class="footnote" text:id="_ftn15"><text:note-citation>16</text:note-citation><text:note-body><text:p text:style-name="Textpozn.podčarou"><text:s/>položka 20<text:s/>03 07<text:s/>příloha 1<text:s/>Katalogu odpadů</text:p></text:note-body></text:note></text:span>,<text:s/>který vzhledem k jeho rozměrům nelze umístit do sběrných<text:s/>v nádob<text:s/>a zároveň se nejedná<text:s/>o odpad, který lze zařadit do jedné ze složek odpadu<text:s/>uvedených pod písm. a) až<text:s/>g),</text:p>
            </text:list-item>
            <text:list-item>
              <text:p text:style-name="P31">směsný komunální odpad je komunální odpad neuvedený pod písmeny a) až<text:s/>j).</text:p>
            </text:list-item>
          </text:list>
        </text:list-item>
        <text:list-item>
          <text:p text:style-name="P32">Stavební<text:s/>a demoliční odpad<text:span text:style-name="Značkapozn.podčarou"><text:note text:note-class="footnote" text:id="_ftn16"><text:note-citation>17</text:note-citation><text:note-body><text:p text:style-name="Textpozn.podčarou"><text:s/>položka 17<text:s/>příloha 1<text:s/>Katalogu odpadů</text:p></text:note-body></text:note></text:span><text:s/>není<text:s/>komunálním odpadem.</text:p>
        </text:list-item>
      </text:list>
      <text:p text:style-name="P33">Čl.<text:s/>3</text:p>
      <text:p text:style-name="P34">Soustřeďování papíru a lepenky, plastů,<text:s/>kompozitních a nápojových kartonů, skla, kovů, jedlých olejů a tuků a textilu a oděvů</text:p>
      <text:list text:style-name="LFO5" text:continue-numbering="true">
        <text:list-item>
          <text:p text:style-name="P35">Nádoby na soustřeďování papíru a lepenky jsou barvy modré s nápisem „papír“ a jsou umístěny jako volně přístupné na veřejném<text:s/>prostranství<text:s/>naproti obecnímu úřadu<text:s/>obce<text:s/>Oplany. Dle<text:s/>harmonogramu jsou vyprazdňovány svozovou firmou.</text:p>
        </text:list-item>
        <text:list-item>
          <text:p text:style-name="P36">Plasty<text:s/>a kompozitní a nápojové<text:s/>kartony<text:s/>jsou shromažďovány<text:s/>v pytlích<text:s/>žluté barvy s označením<text:s/>„plast“<text:s/>před nemovitostmi.<text:s/><text:s/>V daných intervalech jsou sváženy na sběrné místo<text:s/>obce<text:s/>Oplany<text:s/>a dle<text:s/>harmonogramu<text:s/>jsou odváženy<text:s/>svozovou firmou.<text:s/>Pytle jsou k vyzvednutí na OÚ.</text:p>
        </text:list-item>
        <text:list-item>
          <text:p text:style-name="P37">Nádoby na soustřeďování skla jsou barvy zelené s nápisem „sklo“ a jsou umístěny jako volně přístupné<text:s/>na veřejném<text:s/>prostranství<text:s/>naproti obecnímu úřadu<text:s/>obce<text:s/>Oplany.<text:s/><text:s/>Dle<text:s/>harmonogramu jsou vyprazdňovány svozovou firmou.</text:p>
        </text:list-item>
        <text:list-item>
          <text:p text:style-name="P38">Biologický<text:s/>odpad rostlinného původu<text:s/>lze<text:s/>ukládat do volně přístupného kontejneru<text:s/>na<text:s/>vyhrazeném<text:s/>místě<text:s/>naproti č.p 32.<text:s/>Kontejner<text:s/>je<text:s/>označen nápisem „bioodpad“. Dle potřeby je vyprazdňován ve smluvně zajištěné kompostárně.</text:p>
        </text:list-item>
        <text:list-item>
          <text:p text:style-name="P39">Nádoba na soustřeďování jedlých olejů a tuků je označena „jedlé oleje“ a je umístěna jako volně přístupná na vyhrazeném místě naproti č.p.32.</text:p>
        </text:list-item>
        <text:list-item>
          <text:p text:style-name="P40">Nádoba na soustřeďování kovového odpadu je označena „kov“ a je umístěna jako volně přístupná na vyhrazeném místě naproti č.p.32.</text:p>
        </text:list-item>
        <text:list-item>
          <text:p text:style-name="P41">Nádoby na soustřeďování textilu a oděvů jsou barvy<text:s/>šedé s označením „textil a oděvy“ a jsou umístěny<text:s/>jako volně přístupné na veřejném<text:s/>prostranství<text:s/>naproti obecnímu úřadu<text:s/>obce<text:s/>Oplany.</text:p>
        </text:list-item>
        <text:list-item>
          <text:p text:style-name="P42">Do nádob je zakázáno vkládat jiné složky komunálního odpadu.<text:s/>Odkládaný odpad<text:s/>vyjma biologického odpadu rostlinného původu<text:s/>musí být suchý.<text:s/>Objem odpadu před vložením do sběrných nádob musí být, je-li to možné, minimalizován.</text:p>
        </text:list-item>
        <text:list-item>
          <text:p text:style-name="P43">Odpad soustřeďovaný dle tohoto článku lze odkládat do kterékoliv nádoby ke shromažďování příslušného odpadu určené.</text:p>
        </text:list-item>
        <text:list-item>
          <text:p text:style-name="P44">Nádoby<text:s/>lze plnit pouze tak, aby<text:s/>bylo možno je zcela uzavřít.<text:s/></text:p>
        </text:list-item>
        <text:list-item>
          <text:p text:style-name="P45">Separovaný komunální odpad umístěný do soustřeďovacích prostředků v souladu s tímto článkem na předávací místo je odpadem předaným.</text:p>
        </text:list-item>
      </text:list>
      <text:p text:style-name="P46">Čl.<text:s/>4</text:p>
      <text:p text:style-name="P47"><text:span text:style-name="T48">Soustřeďování nebezpečného odpadu</text:span></text:p>
      <text:list text:style-name="LFO6" text:continue-numbering="true">
        <text:list-item>
          <text:p text:style-name="P49">Nebezpečný odpad lze předávat alespoň dvakrát ročně na místech a v termínech vyhlášených na<text:s/>úřední<text:s/>desce obce<text:s/>Oplany<text:s/>a na webových stránkách obce<text:s/>Oplany.<text:s/></text:p>
        </text:list-item>
        <text:list-item>
          <text:p text:style-name="P50"><text:bookmark-start text:name="_Hlk81303113"/>Nebezpečný odpad předaný postupem dle tohoto článku je odpadem předaným.<text:bookmark-end text:name="_Hlk81303113"/></text:p>
        </text:list-item>
      </text:list>
      <text:p text:style-name="P51">Čl.<text:s/>5</text:p>
      <text:p text:style-name="P52">Soustřeďování objemného<text:s/>odpadu</text:p>
      <text:list text:style-name="LFO10" text:continue-numbering="true">
        <text:list-item>
          <text:p text:style-name="P53">Objemný odpad lze předávat alespoň<text:s/>jedenkrát<text:s/>ročně na místech a v termínech vyhlášených na<text:s/>úřední<text:s/>desce obce<text:s/>Oplany<text:s/>a na webových stránkách obce<text:s/>Oplany.</text:p>
        </text:list-item>
        <text:list-item>
          <text:p text:style-name="P54">Jako<text:s/>objemný<text:s/>odpad se<text:s/>smí odkládat pouze<text:s/>objemný<text:s/>odpad, který<text:s/>nelze<text:s/>pro jeho velikost<text:s/>odložit do nádoby na<text:s/>směsný komunální<text:s/>odpad<text:span text:style-name="Značkapozn.podčarou"><text:note text:note-class="footnote" text:id="_ftn17"><text:note-citation>18</text:note-citation><text:note-body><text:p text:style-name="Textpozn.podčarou"><text:s/>čl. 8 této vyhlášky</text:p></text:note-body></text:note></text:span><text:s/>ani po minimalizaci jeho objemu.</text:p>
        </text:list-item>
      </text:list>
      <text:list text:style-name="LFO6" text:continue-numbering="true">
        <text:list-item>
          <text:p text:style-name="P55">Do nádob na objemný odpad se nesmí vkládat<text:s/>odpad obsahující nebezpečné látky,<text:s/>výrobky s ukončenou životností<text:s/>a stavební s demoliční odpad.<text:s/>Objemný odpad<text:s/>obsahující<text:s/>nebezpečné látky se předává postupem<text:s/>dle čl.<text:s/>4<text:s/>této<text:s/>vyhlášky, nejedná-li se o stavební odpad.</text:p>
        </text:list-item>
      </text:list>
      <text:p text:style-name="P56">Čl.<text:s/>6</text:p>
      <text:p text:style-name="P57"><text:span text:style-name="T58">Svo</text:span><text:span text:style-name="T59">z<text:s/></text:span><text:span text:style-name="T60">směs</text:span><text:span text:style-name="T61">ného</text:span><text:span text:style-name="T62"><text:s/>komunálního</text:span><text:span text:style-name="T63"><text:s/>odpadu</text:span><text:span text:style-name="T64"><text:note text:note-class="footnote" text:id="_ftn18"><text:note-citation>19</text:note-citation><text:note-body><text:p text:style-name="Textpozn.podčarou"><text:s/>čl. 2 odst. 1 písm. j) této vyhlášky</text:p></text:note-body></text:note></text:span></text:p>
      <text:list text:style-name="LFO11" text:continue-numbering="true">
        <text:list-item>
          <text:p text:style-name="P65"><text:bookmark-start text:name="_Hlk84519671"/>Na<text:s/>soustřeďování<text:s/>směsného<text:s/>komunálního<text:s/>odpadu<text:s/>jsou<text:s/>užívány nádoby<text:s/>o objemu 110 l,<text:s/><text:s/>nebo 240 l, případně pytle černé barvy označené „směsný odpad“. Pytle jsou k vyzvednutí na OÚ.</text:p>
        </text:list-item>
        <text:list-item>
          <text:p text:style-name="P66"><text:bookmark-start text:name="_Hlk84966651"/>Nádoby<text:s/>na soustřeďování směsného odpadu<text:s/>jsou určeny výlučně pro potřeby příslušné nemovité věci<text:s/>a<text:s/>zajistí<text:s/>si je<text:s/>na svůj náklad<text:s/>vlastník nemovité věci nebo společenství vlastníků.<text:s/>Nádoby na směsný komunální odpad musí být<text:s/>umístěny mimo veřejná prostranství.<text:bookmark-end text:name="_Hlk84966651"/></text:p>
        </text:list-item>
        <text:list-item>
          <text:p text:style-name="P67"><text:bookmark-start text:name="_Hlk84966792"/>Do nádob<text:s/>na směsný odpad<text:s/>je zakázáno vkládat složky komunálního odpadu,<text:s/>které lze předávat postupem<text:s/>dle čl.<text:s/>3–4<text:s/>této vyhlášky.<text:bookmark-end text:name="_Hlk84966792"/></text:p>
        </text:list-item>
        <text:list-item>
          <text:p text:style-name="P68"><text:bookmark-start text:name="_Hlk84966892"/>Předávacím místem<text:s/>nádob<text:s/>je veřejné prostranství u vjezdu nebo vchodu na pozemek příslušné nemovité věci, není-li toto místo přímo dosažitelné vozy svozové společnosti, je předávacím místem nejbližší místo dosažitelné vozy svozové společnosti, nedohodne-<text:soft-page-break/>li se<text:s/>vlastník nemovité věci<text:s/>nebo společenství vlastníků<text:s/>a obec<text:s/>Oplany<text:s/>jinak. Nádoby na předávací místo musí být umístěny v souladu s právními předpisy<text:span text:style-name="Značkapozn.podčarou"><text:note text:note-class="footnote" text:id="_ftn19"><text:note-citation>20</text:note-citation><text:note-body><text:p text:style-name="Textpozn.podčarou"><text:s/>např. zákon č. 13/1997 Sb. o pozemních komunikacích, zákon č. 361/2000 Sb. o provozu na pozemních komunikacích a o změnách některých zákonů</text:p></text:note-body></text:note></text:span>.<text:s/><text:bookmark-end text:name="_Hlk84966892"/></text:p>
        </text:list-item>
        <text:list-item>
          <text:p text:style-name="P69"><text:bookmark-start text:name="_Hlk84967197"/>Nádobu lze na předávací místo umístit nejdříve den před<text:s/>ohlášeným dnem svozu a musí být z tohoto místa odstraněna nejpozději den následující po dni svozu. Nádoba umístěná na předávací místo může být naplněna pouze tak, aby byla zcela uzavřena.<text:s/><text:bookmark-end text:name="_Hlk84967197"/></text:p>
        </text:list-item>
        <text:list-item>
          <text:p text:style-name="P70"><text:bookmark-start text:name="_Hlk84967227"/>Svozy<text:s/>směsného odpadu<text:s/>jsou prováděny v termínech zveřejněných na<text:s/>úřední<text:s/>desce obce<text:s/>Oplany<text:s/>a na webových stránkách obce<text:s/><text:bookmark-end text:name="_Hlk84967227"/>Oplany.</text:p>
        </text:list-item>
        <text:list-item>
          <text:p text:style-name="P71"><text:bookmark-start text:name="_Hlk84967297"/>Směsný<text:s/>komunální<text:s/>odpad<text:s/>umístěný v<text:s/>nádobách v souladu s tímto článkem na předávací místo je<text:s/>odpadem předaným.<text:bookmark-end text:name="_Hlk84967297"/></text:p>
        </text:list-item>
        <text:list-item>
          <text:p text:style-name="P72"><text:bookmark-start text:name="_Hlk82868684"/>Směsný komunální odpad<text:s/>a zvířecí exkrementy vznikající přímo na veřejných prostranstvích lze odkládat do odpadkových košů na veřejných prostranstvích umístěných.<text:bookmark-end text:name="_Hlk84519671"/><text:bookmark-end text:name="_Hlk82868684"/></text:p>
        </text:list-item>
      </text:list>
      <text:p text:style-name="P73">Čl.<text:s/>7</text:p>
      <text:p text:style-name="P74"><text:span text:style-name="T75">Nakládání s komunálním odpadem</text:span><text:span text:style-name="T76"><text:s/>vznikajícím</text:span><text:span text:style-name="T77"><text:s/>na území obce</text:span><text:span text:style-name="T78"><text:s/>při činnosti právnických</text:span><text:span text:style-name="T79"><text:s/>a podnikajících fyzických osob</text:span><text:span text:style-name="T80"><text:note text:note-class="footnote" text:id="_ftn20"><text:note-citation>21</text:note-citation><text:note-body><text:p text:style-name="Textpozn.podčarou"><text:s/>§ 59 odst. 5 písm.<text:s/>c a<text:s/>§ 62<text:s/>odst.<text:s/>2 a 3<text:s/>zákona o odpadech</text:p></text:note-body></text:note></text:span></text:p>
      <text:p text:style-name="P81"><text:bookmark-start text:name="_Hlk84520056"/>Obec<text:s/>Oplany<text:s/>nezajišťuje<text:s/>v rámci obecního systému nakládání s komunálním odpadem<text:s/>vznikajícím na území obce při činnosti právnických a podnikajících fyzických osob. Tyto osoby jsou povinny zajistit likvidaci veškerého<text:s/>odpadu vznikajícího při jejich činnosti<text:s/>v souladu se zákonem.<text:bookmark-end text:name="_Hlk84520056"/><text:s/></text:p>
      <text:p text:style-name="P82">Čl.<text:s/>8</text:p>
      <text:p text:style-name="P83"><text:span text:style-name="T84">Nakládání se stavebním a demoličním odpadem</text:span><text:span text:style-name="T85"><text:note text:note-class="footnote" text:id="_ftn21"><text:note-citation>22</text:note-citation><text:note-body><text:p text:style-name="Textpozn.podčarou"><text:s/>čl. 2 odst. 2 této vyhlášky</text:p></text:note-body></text:note></text:span></text:p>
      <text:p text:style-name="P86">Stavebním a demoličním odpadem se rozumí odpad vznikající při stavebních a demoličních činnostech nepodnikajících fyzických osob.<text:s/>Stavební a demoliční odpad není odpadem komunálním.<text:s/><text:bookmark-start text:name="_Hlk77522792"/>Obec<text:s/>Oplany<text:s/>stavební a demoliční odpad nepřebírá.<text:bookmark-end text:name="_Hlk77522792"/></text:p>
      <text:p text:style-name="P87">Čl.<text:s/>9</text:p>
      <text:p text:style-name="P88">Nakládání<text:s/>s movitými věcmi v rámci předcházení vzniku odpadu</text:p>
      <text:p text:style-name="P89">Obec<text:s/>Oplany<text:s/>nezajišťuje<text:s/>nakládání s movitými věcmi v rámci předcházení vzniku odpadu.</text:p>
      <text:p text:style-name="P90">Čl. 10</text:p>
      <text:p text:style-name="P91"><text:span text:style-name="T92">Nakládání s výrobky s ukončenou<text:s/></text:span><text:span text:style-name="T93">životností v rámci služby pro výrobce</text:span><text:span text:style-name="T94"><text:s/>(zpětný odběr)</text:span><text:span text:style-name="T95"><text:note text:note-class="footnote" text:id="_ftn22"><text:note-citation>23</text:note-citation><text:note-body><text:p text:style-name="Textpozn.podčarou"><text:s/>zákon č. 542/2020 o výrobcích s ukončenou životností</text:p></text:note-body></text:note></text:span></text:p>
      <text:list text:style-name="LFO8" text:continue-numbering="true">
        <text:list-item>
          <text:p text:style-name="P96">V<text:s/>rámci<text:s/>nakládání<text:s/>s<text:s/>výrobky s ukončenou životností<text:s/>lze<text:s/>na sběrném místě u Obecního úřadu<text:s/>Oplany<text:s/>odkládat<text:s/>v daném termínu oznámeném na úřední desce a webových stránkách:</text:p>
          <text:list text:continue-numbering="true">
            <text:list-item>
              <text:p text:style-name="P97">elektrozařízení,</text:p>
            </text:list-item>
            <text:list-item>
              <text:p text:style-name="P98">baterie,</text:p>
            </text:list-item>
            <text:list-item>
              <text:p text:style-name="P99">akumulátory.</text:p>
            </text:list-item>
          </text:list>
        </text:list-item>
        <text:list-item>
          <text:p text:style-name="P100"><text:bookmark-start text:name="_Hlk82976888"/>Ostatní výrobky s ukončenou životností<text:s/>lze bezplatně předávat v místech k tomu určených<text:span text:style-name="Značkapozn.podčarou"><text:note text:note-class="footnote" text:id="_ftn23"><text:note-citation>24</text:note-citation><text:note-body><text:p text:style-name="Textpozn.podčarou"><text:s/>Seznam těchto míst je zveřejněn na stránkách Ministerstva životního prostředí: https://www.mzp.cz/cz/zpetny_odber_vyrobku</text:p></text:note-body></text:note></text:span>.</text:p>
        </text:list-item>
      </text:list>
      <text:soft-page-break/>
      <text:p text:style-name="P101">Čl. 11</text:p>
      <text:p text:style-name="P102"><text:span text:style-name="T103">Komunitní kompostování</text:span><text:span text:style-name="T104"><text:note text:note-class="footnote" text:id="_ftn24"><text:note-citation>25</text:note-citation><text:note-body><text:p text:style-name="Textpozn.podčarou"><text:s/>§ 65 zákona o odpadech</text:p></text:note-body></text:note></text:span></text:p>
      <text:p text:style-name="P105">Obec<text:s/>Oplany<text:s/>nezajišťuje<text:s/>komunitní kompostování<text:s/>na svém území.</text:p>
      <text:p text:style-name="P106"><text:bookmark-end text:name="_Hlk82976888"/></text:p>
      <text:p text:style-name="P107">Čl.<text:s/>12</text:p>
      <text:p text:style-name="P108">Účinnost</text:p>
      <text:p text:style-name="P109">Tato obecně závazná vyhláška nabývá účinnosti patnáctým dnem po dni jejího vyhlášení<text:s/>ve<text:s/>Sbírce právních předpisů územních samosprávných<text:s/>celků a některých správních úřadů.</text:p>
      <text:p text:style-name="P110"><text:bookmark-start text:name="_Hlk184406648"/></text:p>
      <text:p text:style-name="P111"/>
      <text:p text:style-name="P112"/>
      <text:p text:style-name="P113"/>
      <text:p text:style-name="P114"><text:tab/><text:bookmark-end text:name="_Hlk184406648"/>Ing. Václav Bürger<text:s/><text:s/>v. r.<text:tab/>Ing. Robert Bárta<text:s/><text:s/>v. r.</text:p>
      <text:p text:style-name="P115"><text:tab/>místostarosta<text:tab/>starost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2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2">
      <style:paragraph-properties style:contextual-spacing="tru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LFO2">
      <text:list-level-style-number text:level="1" text:style-name="WW_CharLFO2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description/>
    <dc:subject/>
    <meta:initial-creator>Žemlová Hana, JUDr.</meta:initial-creator>
    <dc:creator>Robert Bárta</dc:creator>
    <meta:creation-date>2025-12-03T14:35:00Z</meta:creation-date>
    <dc:date>2025-12-03T14:35:00Z</dc:date>
    <meta:print-date>2012-01-17T08:19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91" meta:character-count="8894" meta:row-count="63" meta:non-whitespace-character-count="7620"/>
  </office:meta>
</office:document-meta>
</file>