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e vstupného</text:h>
      <text:p text:style-name="UvodniVeta">Zastupitelstvo městyse Svojanov se na svém zasedání dne 1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<text:s/>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8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<text:s/>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kulturní a sportovní akce pořádané organizacemi a spolky se sídlem na území městyse.</text:p>
        </text:list-item>
        <text:list-item>
          <text:p text:style-name="P18">V 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7/2019, o místním poplatku ze vstupného , ze dne 6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Lukáš Havlíček v. r.<text:line-break/><text:s/>starosta</text:p>
          </table:table-cell>
          <table:table-cell table:style-name="TableCell26">
            <text:p text:style-name="PodpisovePole">Ing. Michael Jedličk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31T13:04:00Z</meta:creation-date>
    <dc:date>2023-10-31T13:04:00Z</dc:date>
    <meta:template xlink:href="Normal.dotm" xlink:type="simple"/>
    <meta:editing-cycles>3</meta:editing-cycles>
    <meta:editing-duration>PT60S</meta:editing-duration>
    <meta:document-statistic meta:page-count="2" meta:paragraph-count="4" meta:word-count="333" meta:character-count="2295" meta:row-count="16" meta:non-whitespace-character-count="1966"/>
  </office:meta>
</office:document-meta>
</file>