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ková u Konice<text:line-break/>Zastupitelstvo obce Raková u Konice</text:p>
      <text:h text:style-name="Nadpis1" text:outline-level="1">Obecně závazná vyhláška obce Raková u Konice<text:line-break/>o místním poplatku za obecní systém odpadového hospodářství</text:h>
      <text:p text:style-name="UvodniVeta">Zastupitelstvo obce Raková u Konice se na svém zasedání dne 25. říj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ková u Ko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0. dub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ve věku 6 let a mladší,</text:p>
            </text:list-item>
            <text:list-item>
              <text:p text:style-name="P30">má trvalý pobyt na adrese ohlašovny tj, na adrese Obecní úřad Raková u Konice, Raková u Konice č. p. 34, a která se v příslušném kalendářním roce na území obce nezdržuj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3, O místním poplatku za obecní systém odpadového hospodářství, ze dne 15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Václav Konečný v. r.<text:line-break/><text:s/>starosta</text:p>
          </table:table-cell>
          <table:table-cell table:style-name="TableCell39">
            <text:p text:style-name="PodpisovePole">Pavel Hudeče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 R</dc:creator>
    <meta:creation-date>2024-10-10T05:08:00Z</meta:creation-date>
    <dc:date>2024-10-10T05:10:00Z</dc:date>
    <meta:template xlink:href="Normal.dotm" xlink:type="simple"/>
    <meta:editing-cycles>2</meta:editing-cycles>
    <meta:editing-duration>PT120S</meta:editing-duration>
    <meta:document-statistic meta:page-count="3" meta:paragraph-count="8" meta:word-count="638" meta:character-count="4397" meta:row-count="31" meta:non-whitespace-character-count="3767"/>
  </office:meta>
</office:document-meta>
</file>