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Normální" style:family="paragraph"/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/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 fo:margin-top="0.0833in" fo:line-height="12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239" style:family="table-column">
      <style:table-column-properties style:column-width="3.3472in" style:use-optimal-column-width="false"/>
    </style:style>
    <style:style style:name="TableColumn240" style:family="table-column">
      <style:table-column-properties style:column-width="3.3479in" style:use-optimal-column-width="false"/>
    </style:style>
    <style:style style:name="Table238" style:family="table">
      <style:table-properties style:width="6.6951in" fo:margin-left="0in" table:align="left"/>
    </style:style>
    <style:style style:name="TableRow241" style:family="table-row">
      <style:table-row-properties style:row-height="0.7875in" style:use-optimal-row-height="false"/>
    </style:style>
    <style:style style:name="TableCell2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Radonice</text:p>
      <text:p text:style-name="P3">Zastupitelstvo obce<text:s/>Radonice</text:p>
      <text:p text:style-name="P4">Obecně závazná vyhláška obce<text:s/>Radonice</text:p>
      <text:p text:style-name="P5"/>
      <text:p text:style-name="P6">o<text:s/>stanovení obecního systému<text:s/>odpadového hospodářství<text:s/></text:p>
      <text:p text:style-name="P7"/>
      <text:p text:style-name="P8">Zastupitelstvo obce<text:s/>Radonice<text:s/>se na svém zasedání dne 11.12.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Tato vyhláška stanovuje<text:s/>obecní systém<text:s/>odpadového hospodářství na území obce<text:s/>Radonice</text:p>
        </text:list-item>
      </text:list>
      <text:p text:style-name="P14"/>
      <text:list text:style-name="LFO24" text:continue-numbering="true">
        <text:list-item>
          <text:p text:style-name="P15"><text:span text:style-name="T16"><text:s text:c="2"/>Každý je povinen odpad nebo movitou věc, které předává do obecního systému,</text:span><text:span text:style-name="T17"><text:s/></text:span><text:span text:style-name="T18">odkládat na<text:s/></text:span><text:span text:style-name="T19">místa určená obcí v souladu s povinnostmi stanovenými pro daný druh, kategorii nebo materiál odpadu nebo movitých věcí<text:s/></text:span><text:span text:style-name="T20">zákonem o odpadech</text:span><text:span text:style-name="T21"><text:s/>a<text:s/></text:span><text:span text:style-name="T22">touto<text:s/></text:span><text:span text:style-name="T23">vyhláškou</text:span><text:span text:style-name="T24"><text:note text:note-class="footnote" text:id="_ftn0"><text:note-citation>1</text:note-citation><text:note-body><text:p text:style-name="Textpozn.podčarou"><text:span text:style-name="T25"><text:s/>§ 61 zákona o</text:span><text:span text:style-name="T26"><text:s/>o</text:span><text:span text:style-name="T27">dpadech</text:span></text:p></text:note-body></text:note></text:span><text:span text:style-name="T28">.</text:span></text:p>
        </text:list-item>
      </text:list>
      <text:p text:style-name="P29"/>
      <text:list text:style-name="LFO24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<text:span text:style-name="T40">.<text:s/></text:span></text:p>
        </text:list-item>
      </text:list>
      <text:p text:style-name="P41"/>
      <text:list text:style-name="LFO24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<text:span text:style-name="T52">Biologick</text:span><text:span text:style-name="T53">é</text:span><text:span text:style-name="T54"><text:s/>odpady</text:span><text:span text:style-name="T55">,</text:span></text:p>
        </text:list-item>
        <text:list-item>
          <text:p text:style-name="P56">Papír,</text:p>
        </text:list-item>
        <text:list-item>
          <text:p text:style-name="P57">Plasty<text:s/>včetně PET lahví,</text:p>
        </text:list-item>
        <text:list-item>
          <text:p text:style-name="P58">Sklo,</text:p>
        </text:list-item>
        <text:list-item>
          <text:p text:style-name="P59">Kovy,</text:p>
        </text:list-item>
        <text:list-item>
          <text:p text:style-name="P60"><text:span text:style-name="T61">Nebezpečné odpady</text:span><text:span text:style-name="T62">,</text:span></text:p>
        </text:list-item>
        <text:list-item>
          <text:p text:style-name="P63">Objemný odpad,</text:p>
        </text:list-item>
        <text:list-item>
          <text:p text:style-name="P64">Jedlé oleje a tuky,</text:p>
        </text:list-item>
        <text:list-item>
          <text:p text:style-name="P65">Textil,<text:s/></text:p>
        </text:list-item>
        <text:list-item>
          <text:p text:style-name="P66">Nápojové kartóny,</text:p>
        </text:list-item>
        <text:list-item>
          <text:p text:style-name="P67">Směsný komunální odpad.</text:p>
        </text:list-item>
      </text:list>
      <text:p text:style-name="P68"/>
      <text:soft-page-break/>
      <text:list text:style-name="LFO17" text:continue-numbering="true">
        <text:list-item>
          <text:p text:style-name="P69">Směsným<text:s/>komunálním<text:s/>odpadem<text:s/>se rozumí<text:s/>zbylý komunální odpad po stanoveném vytřídění<text:s/>podle<text:s/>odstavce<text:s/>1 písm. a), b), c), d), e),<text:s/>f),<text:s/>g),<text:s/>h),<text:s/>i)<text:s/>a<text:s/>j).</text:p>
        </text:list-item>
      </text:list>
      <text:p text:style-name="P70"/>
      <text:list text:style-name="LFO17" text:continue-numbering="true">
        <text:list-item>
          <text:p text:style-name="P71"><text:span text:style-name="T72">Objemný odpad je takový odpad, který vzhledem ke svým rozměrům nemůže být umístěn do sběrných<text:s/></text:span><text:span text:style-name="T73">nádob (</text:span><text:span text:style-name="T74">např. koberce, matrace,<text:s/></text:span><text:span text:style-name="T75">nábytek,</text:span><text:span text:style-name="T76"><text:s/></text:span><text:span text:style-name="T77">atd.</text:span><text:span text:style-name="T78">).</text:span></text:p>
        </text:list-item>
      </text:list>
      <text:p text:style-name="P79"/>
      <text:p text:style-name="P80"/>
      <text:p text:style-name="P81">Čl. 3</text:p>
      <text:p text:style-name="P82">Určení míst pro oddělené soustřeďování určených složek komunálního odpadu</text:p>
      <text:p text:style-name="P83"/>
      <text:list text:style-name="LFO4" text:continue-numbering="true">
        <text:list-item>
          <text:p text:style-name="P84"><text:span text:style-name="T85">Papír, plasty, sklo, kovy</text:span><text:span text:style-name="T86">, biologické odpady</text:span><text:span text:style-name="T87">, jedlé oleje,<text:s/></text:span><text:span text:style-name="T88">tuky</text:span><text:span text:style-name="T89">, textil</text:span><text:span text:style-name="T90"><text:s/>a nápojov</text:span><text:span text:style-name="T91">é</text:span><text:span text:style-name="T92"><text:s/>kartony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</text:span><text:span text:style-name="T98"><text:s/>které</text:span><text:span text:style-name="T99"><text:s/>jsou<text:s/></text:span><text:span text:style-name="T100">odlišeny recyklační samolepkou s</text:span><text:span text:style-name="T101"> </text:span><text:span text:style-name="T102">popisem druhu tříděného odpadu, pro který jsou určeny, a jsou barevně odlišeny a označeny příslušnými nápisy.</text:span></text:p>
        </text:list-item>
      </text:list>
      <text:p text:style-name="P103"/>
      <text:list text:style-name="LFO4" text:continue-numbering="true">
        <text:list-item>
          <text:p text:style-name="P104">Zvláštní<text:s/>sběrné nádoby<text:s/>jsou umístěny na stanovištích, jejichž plán rozmístění je veřejně přístupný na webu obce a v obecním časopisu „Radonické listy“.</text:p>
        </text:list-item>
      </text:list>
      <text:p text:style-name="P105"/>
      <text:list text:style-name="LFO4" text:continue-numbering="true">
        <text:list-item>
          <text:p text:style-name="P106">Zvláštní sběrné nádoby jsou barevně odlišeny a označeny příslušnými nápisy:</text:p>
        </text:list-item>
      </text:list>
      <text:p text:style-name="P107"/>
      <text:list text:style-name="LFO18" text:continue-numbering="true">
        <text:list-item>
          <text:p text:style-name="P108">Biologické<text:s/>odpady, barva hnědá</text:p>
        </text:list-item>
        <text:list-item>
          <text:p text:style-name="P109">Papír,<text:s/>barva modrá,</text:p>
        </text:list-item>
        <text:list-item>
          <text:p text:style-name="P110"><text:span text:style-name="T111">Plasty, PET lahve, barva</text:span><text:span text:style-name="T112"><text:s/>žlutá</text:span></text:p>
        </text:list-item>
        <text:list-item>
          <text:p text:style-name="P113">Sklo, barva zelená,</text:p>
        </text:list-item>
        <text:list-item>
          <text:p text:style-name="P114"><text:span text:style-name="T115">K</text:span><text:span text:style-name="T116">ovy, barva</text:span><text:span text:style-name="T117"><text:s/>(</text:span><text:span text:style-name="T118">velkoobjemový kontejner s nápisem<text:s/></text:span><text:span text:style-name="T119">„</text:span><text:span text:style-name="T120">KOVY</text:span><text:span text:style-name="T121">“</text:span><text:span text:style-name="T122">)</text:span></text:p>
        </text:list-item>
        <text:list-item>
          <text:p text:style-name="P123">Jedlé oleje a tuky, barva červená s nápisem<text:s/>„JEDLÉ OLEJE A TUKY“,</text:p>
        </text:list-item>
        <text:list-item>
          <text:p text:style-name="P124">Nápojové kartony, barva oranžová,</text:p>
        </text:list-item>
        <text:list-item>
          <text:p text:style-name="P125">Textil, 3<text:s/>x kontejnery na sběr použitého šatstva, obuvi a hraček (modrý, bílý a zeleno- červený, všechny jsou opatřeny nápisem<text:s/>„TEXTIL“).</text:p>
        </text:list-item>
      </text:list>
      <text:p text:style-name="P126"/>
      <text:list text:style-name="LFO4" text:continue-numbering="true">
        <text:list-item>
          <text:p text:style-name="P127">Do zvláštních sběrných nádob je zakázáno ukládat jiné složky komunálních odpadů,<text:s/>než<text:s/>pro které jsou určeny.</text:p>
        </text:list-item>
      </text:list>
      <text:p text:style-name="P128"/>
      <text:list text:style-name="LFO4" text:continue-numbering="true">
        <text:list-item>
          <text:p text:style-name="P12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0"/>
      <text:p text:style-name="P131"/>
      <text:h text:style-name="P132" text:outline-level="2">Čl.<text:s/>4</text:h>
      <text:h text:style-name="P133" text:outline-level="2"><text:s/>Svoz<text:s/>nebezpečných složek komunálního odpadu</text:h>
      <text:p text:style-name="P134"/>
      <text:list text:style-name="LFO15" text:continue-numbering="true">
        <text:list-item>
          <text:p text:style-name="P135"><text:span text:style-name="T136">S</text:span><text:span text:style-name="T137">voz</text:span><text:span text:style-name="T138"><text:s/>nebezpečných složek komunálního</text:span><text:span text:style-name="T139"><text:s/>odpad</text:span><text:span text:style-name="T140">u</text:span><text:span text:style-name="T141"><text:s/></text:span><text:span text:style-name="T142">je zajišťován</text:span><text:span text:style-name="T143"><text:s/></text:span><text:span text:style-name="T144">minimálně dvakrát ročně</text:span><text:span text:style-name="T145"><text:s/>jejich odebíráním na předem vyhlášených přechodných stanovištích přímo do zvláštních sběrných nádob k tomuto sběru určených. Informace o </text:span><text:span text:style-name="T146">svozu</text:span><text:span text:style-name="T147"><text:s/>jsou zveřejňovány<text:s/></text:span><text:span text:style-name="T148">na úřední desce obecního úřadu,</text:span><text:span text:style-name="T149"><text:s/></text:span><text:span text:style-name="T150">v obecním časopisu „Radonické listy“,<text:s/></text:span><text:span text:style-name="T151">výle</text:span><text:span text:style-name="T152">pových plochách, v obecním</text:span><text:span text:style-name="T153"><text:s/>rozhlase</text:span><text:span text:style-name="T154">, na<text:s/></text:span><text:span text:style-name="T155">webových stránkách obce</text:span><text:span text:style-name="T156">.</text:span></text:p>
        </text:list-item>
      </text:list>
      <text:p text:style-name="P157"/>
      <text:list text:style-name="LFO15" text:continue-numbering="true">
        <text:list-item>
          <text:p text:style-name="P158">Soustřeďování<text:s/>nebezpečných složek komunálního odpadu<text:s/>podléhá požadavkům stanoveným<text:s/>v čl.<text:s/>3 odst. 4<text:s/>a<text:s/>5.</text:p>
        </text:list-item>
      </text:list>
      <text:p text:style-name="P159"/>
      <text:p text:style-name="P160"/>
      <text:p text:style-name="P161"/>
      <text:p text:style-name="P162"/>
      <text:p text:style-name="P163">Čl.<text:s/>5</text:p>
      <text:p text:style-name="P164"><text:span text:style-name="T165"><text:s/></text:span><text:span text:style-name="T166">S</text:span><text:span text:style-name="T167">voz objemného odpadu</text:span></text:p>
      <text:p text:style-name="P168"/>
      <text:list text:style-name="LFO7" text:continue-numbering="true">
        <text:list-item>
          <text:p text:style-name="P169"><text:span text:style-name="T170">S</text:span><text:span text:style-name="T171">voz objemného odpadu je zajišťován<text:s/></text:span><text:span text:style-name="T172">každo</text:span><text:span text:style-name="T173">u sobotu<text:s/></text:span><text:span text:style-name="T174">na předem vyhlášených přechodných stanovištích přímo do zvláštních sběrných nádob (kontejnerech)</text:span><text:span text:style-name="T175"><text:s/>Informace o<text:s/></text:span><text:span text:style-name="T176">svozu</text:span><text:span text:style-name="T177"><text:s/>jsou zveřejňovány</text:span><text:span text:style-name="T178"><text:s/></text:span><text:span text:style-name="T179">na úřední desce obecního úřadu,</text:span><text:span text:style-name="T180"><text:s/>v obecním časopisu „Radonické listy“</text:span><text:span text:style-name="T181">,<text:s/></text:span><text:span text:style-name="T182">na webových stránkách obce.</text:span></text:p>
        </text:list-item>
      </text:list>
      <text:p text:style-name="P183"/>
      <text:list text:style-name="LFO7" text:continue-numbering="true">
        <text:list-item>
          <text:p text:style-name="P184">Soustřeďování<text:s/>objemného odpadu<text:s/>podléhá požadavkům stanoveným<text:s/>v čl.<text:s/>3 odst. 4<text:s/>a<text:s/>5.<text:s/></text:p>
        </text:list-item>
      </text:list>
      <text:p text:style-name="P185"/>
      <text:p text:style-name="P186"/>
      <text:p text:style-name="P187">Čl.<text:s/>6</text:p>
      <text:p text:style-name="P188">Soustřeďování<text:s/>směsného<text:s/>komunálního<text:s/>odpadu<text:s/></text:p>
      <text:p text:style-name="P189"/>
      <text:list text:style-name="LFO28" text:continue-numbering="true">
        <text:list-item>
          <text:p text:style-name="P190"><text:span text:style-name="T191">Směsný komunální odpad se<text:s/></text:span><text:span text:style-name="T192">odkládá<text:s/></text:span><text:span text:style-name="T193">do sběrných nádob. Pro účely této vyhlášky se sběrnými nádobami rozumějí</text:span><text:span text:style-name="T194">:</text:span><text:span text:style-name="T195"><text:s/></text:span></text:p>
        </text:list-item>
      </text:list>
      <text:p text:style-name="P196"/>
      <text:list text:style-name="LFO2" text:continue-numbering="true">
        <text:list-item>
          <text:p text:style-name="P197"><text:span text:style-name="T198">popelnice</text:span></text:p>
        </text:list-item>
        <text:list-item>
          <text:p text:style-name="P199"><text:span text:style-name="T200">velkoobjemové kontejnery</text:span><text:span text:style-name="T201"><text:s/></text:span></text:p>
        </text:list-item>
        <text:list-item>
          <text:p text:style-name="P202"><text:span text:style-name="T203">odpadkové koše</text:span><text:span text:style-name="T204">,</text:span><text:span text:style-name="T205"><text:s/></text:span><text:span text:style-name="T206">které jsou umístěny na veřejných prostranstvích v obci, sloužící pro odkládání drobného směsného komunálního odpadu.</text:span></text:p>
        </text:list-item>
      </text:list>
      <text:p text:style-name="P207"/>
      <text:list text:style-name="LFO28" text:continue-numbering="true">
        <text:list-item>
          <text:p text:style-name="P208"><text:span text:style-name="T209">S</text:span><text:span text:style-name="T210">oustřeďování</text:span><text:span text:style-name="T211"><text:s/>směsného komunálního odpadu podléhá požadavkům stanoveným<text:s/></text:span><text:span text:style-name="T212"><text:line-break/>v čl. 3 odst. 4</text:span><text:span text:style-name="T213"><text:s/>a</text:span><text:span text:style-name="T214"><text:s/>5.<text:s/></text:span></text:p>
        </text:list-item>
      </text:list>
      <text:p text:style-name="P215"/>
      <text:p text:style-name="P216"/>
      <text:p text:style-name="P217">Čl.<text:s/>7</text:p>
      <text:p text:style-name="P218">Zrušovací<text:s/>ustanovení</text:p>
      <text:p text:style-name="P219"/>
      <text:p text:style-name="P220"><text:bookmark-start text:name="_Hlk54595723"/><text:span text:style-name="T221">Zrušuje se obecně závazná vyhláška<text:s/></text:span><text:bookmark-end text:name="_Hlk54595723"/><text:span text:style-name="T222">č.<text:s/></text:span><text:span text:style-name="T223">2</text:span><text:span text:style-name="T224">/</text:span><text:span text:style-name="T225">2022</text:span><text:span text:style-name="T226"><text:s/></text:span><text:span text:style-name="T227">o stanovení obecního systému odpadového hospodářství,<text:s/></text:span><text:span text:style-name="T228">ze dne</text:span><text:span text:style-name="T229"><text:s/>7.12.2021</text:span></text:p>
      <text:p text:style-name="P230"/>
      <text:p text:style-name="P231"/>
      <text:p text:style-name="P232">Čl. 8</text:p>
      <text:p text:style-name="P233">Účinnost</text:p>
      <text:p text:style-name="P234"/>
      <text:p text:style-name="P235">Tato vyhláška nabývá účinnosti počátkem patnáctého dne následujícího po dni jejího vyhlášení.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odpisovePole">Ing. Stanislav Němec, MBA v. r.<text:line-break/><text:s/>starosta</text:p>
          </table:table-cell>
          <table:table-cell table:style-name="TableCell243">
            <text:p text:style-name="PodpisovePole">Ing. Zdeněk Růžička v. r.<text:line-break/><text:s/>místostarosta</text:p>
          </table:table-cell>
        </table:table-row>
      </table:table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ableParagraph" style:display-name="Table Paragraph" style:family="paragraph" style:parent-style-name="Normální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12-11T14:00:00Z</meta:creation-date>
    <dc:date>2024-12-11T14:00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9" meta:character-count="4958" meta:row-count="35" meta:non-whitespace-character-count="4248"/>
  </office:meta>
</office:document-meta>
</file>