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íškov<text:line-break/>Zastupitelstvo obce Braníškov</text:p>
      <text:h text:style-name="Nadpis1" text:outline-level="1">Obecně závazná vyhláška obce Braníškov<text:line-break/>o místním poplatku za obecní systém odpadového hospodářství</text:h>
      <text:p text:style-name="UvodniVeta">Zastupitelstvo obce Braníškov se na svém zasedání dne 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íš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je dlouhodobě nepřítomna ( minimálně 10 měsíců v příslušném kalendářním roce ) z důvodu zaměstnání nebo pobytu v zahraničí</text:p>
            </text:list-item>
            <text:list-item>
              <text:p text:style-name="P30">je přihlášena na ohlašovně, tj. Braníškov 41 v obci se nezdržuje</text:p>
            </text:list-item>
            <text:list-item>
              <text:p text:style-name="P31">je dítětem narozeném v daném kalendářním roce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Braníškov č.2/2021 o místním poplatku za obecní systém odpadového hospodářství, ze dne 11. únor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Šárka Heinzova v. r.<text:line-break/><text:s/>starostka</text:p>
          </table:table-cell>
          <table:table-cell table:style-name="TableCell40">
            <text:p text:style-name="PodpisovePole">Alena Žaloud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2-08T15:40:00Z</meta:creation-date>
    <dc:date>2023-12-08T15:44:00Z</dc:date>
    <meta:template xlink:href="Normal" xlink:type="simple"/>
    <meta:editing-cycles>3</meta:editing-cycles>
    <meta:editing-duration>PT240S</meta:editing-duration>
    <meta:document-statistic meta:page-count="1" meta:paragraph-count="8" meta:word-count="644" meta:character-count="4441" meta:row-count="31" meta:non-whitespace-character-count="3805"/>
  </office:meta>
</office:document-meta>
</file>