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Odstavec" style:list-style-name="L1">
      <style:text-properties officeooo:rsid="001bb8c8" officeooo:paragraph-rsid="001bb8c8"/>
    </style:style>
    <style:style style:name="P6" style:family="paragraph" style:parent-style-name="Heading_20_2">
      <style:text-properties officeooo:rsid="001bb8c8" officeooo:paragraph-rsid="001bb8c8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Vracovice<text:line-break/>Zastupitelstvo obce Vracovice</text:p>
      <text:h text:style-name="P4" text:outline-level="1">Obecně závazná vyhláška obce Vracovice<text:line-break/>o místním poplatku za obecní systém odpadového hospodářství</text:h>
      <text:p text:style-name="P3">Zastupitelstvo obce Vracovice se na svém zasedání dne 22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6" text:outline-level="2">Čl. 1<text:line-break/>Úvodní ustanovení</text:h>
      <text:list xml:id="list2938866121" text:style-name="L1">
        <text:list-item>
          <text:p text:style-name="P5">Obec Vracovice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6" text:outline-level="2">Čl. 2<text:line-break/>Poplatník</text:h>
      <text:list xml:id="list212858925303168" text:style-name="L1">
        <text:list-item>
          <text:p text:style-name="P5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5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5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6" text:outline-level="2">Čl. 3<text:line-break/>Ohlašovací povinnost</text:h>
      <text:list xml:id="list212857510982088" text:style-name="L1">
        <text:list-item>
          <text:p text:style-name="P5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<text:soft-page-break/>Dojde-li ke změně údajů uvedených v ohlášení, je poplatník povinen tuto změnu oznámit do 30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6" text:outline-level="2">Čl. 4<text:line-break/>Sazba poplatku</text:h>
      <text:list xml:id="list212857319736423" text:style-name="L1">
        <text:list-item>
          <text:p text:style-name="P5">Sazba poplatku za kalendářní rok činí 69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5">není tato fyzická osoba přihlášena v obci,</text:p>
            </text:list-item>
            <text:list-item>
              <text:p text:style-name="P5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5">je v této nemovité věci přihlášena alespoň 1 fyzická osoba,</text:p>
            </text:list-item>
            <text:list-item>
              <text:p text:style-name="P5">poplatník nevlastní tuto nemovitou věc,</text:p>
            </text:list-item>
            <text:list-item>
              <text:p text:style-name="P5">nebo je poplatník od poplatku osvobozen.</text:p>
            </text:list-item>
          </text:list>
        </text:list-item>
      </text:list>
      <text:h text:style-name="P6" text:outline-level="2">Čl. 5<text:line-break/>Splatnost poplatku</text:h>
      <text:list xml:id="list212857131417945" text:style-name="L1">
        <text:list-item>
          <text:p text:style-name="P5">Poplatek je splatný nejpozději do 31. břez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6" text:outline-level="2">Čl. 6<text:line-break/> Osvobození </text:h>
      <text:list xml:id="list212858020057931" text:style-name="L1">
        <text:list-item>
          <text:p text:style-name="P5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5">poplatníkem poplatku za odkládání komunálního odpadu z nemovité věci v jiné obci a má v této jiné obci bydliště,</text:p>
            </text:list-item>
            <text:list-item>
              <text:p text:style-name="P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5"><text:soft-page-break/>umístěna v domově pro osoby se zdravotním postižením, domově pro seniory, domově se zvláštním režimem nebo v chráněném bydlení,</text:p>
            </text:list-item>
            <text:list-item>
              <text:p text:style-name="P5">nebo na základě zákona omezena na osobní svobodě s výjimkou osoby vykonávající trest domácího vězení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6" text:outline-level="2">Čl. 7<text:line-break/>Přechodné a zrušovací ustanovení</text:h>
      <text:list xml:id="list212858644058347"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3/2021, Obecně závazná vyhláška obce Vracovice č.3/2021, o místním poplatku za obecní systém odpadového hospodářství, ze dne 15. listopadu 2021.</text:p>
        </text:list-item>
      </text:list>
      <text:h text:style-name="P6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Veronika Benkovská v. r.<text:line-break/> starostka </text:p>
          </table:table-cell>
          <table:table-cell table:style-name="Podpisy.A1" office:value-type="string">
            <text:p text:style-name="PodpisovePole">Mgr. Lenka Šimánk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loext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loext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1-21T20:28:52.731168</dc:date>
    <meta:generator>LibreOffice/6.1.4.2$Windows_X86_64 LibreOffice_project/9d0f32d1f0b509096fd65e0d4bec26ddd1938fd3</meta:generator>
    <meta:document-statistic meta:table-count="1" meta:image-count="0" meta:object-count="0" meta:page-count="3" meta:paragraph-count="52" meta:word-count="826" meta:character-count="5301" meta:non-whitespace-character-count="4550"/>
  </office:meta>
</office:document-meta>
</file>