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ubín<text:line-break/>Zastupitelstvo obce Trubín</text:p>
      <text:h text:style-name="Nadpis1" text:outline-level="1">Obecně závazná vyhláška obce Trubín<text:line-break/>o stanovení koeficientu daně z nemovitých věcí</text:h>
      <text:p text:style-name="UvodniVeta">Zastupitelstvo obce Trubín se na svém zasedání dne 27. srpna 2025 usneslo vydat na základě § 12 odst. 1<text:s/>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Trubín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Trubín stanovuje místní koeficient pro obec ve výši 2.</text:p>
        </text:list-item>
        <text:list-item>
          <text:p text:style-name="P3">Místní koeficient pro obec se vztahuje na všechny nemovité věci na území celé obce Trubín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text:p text:style-name="Normální"/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16, o stanovení místního koeficientu pro výpočet daně z nemovitých věcí, ze dne 31. března 2016.</text:p>
      <text:h text:style-name="Nadpis2" text:outline-level="2">Čl. 4<text:line-break/>Účinnost</text:h>
      <text:p text:style-name="Odstavec">Tato vyhláška nabývá účinnosti dnem 1. ledna 2026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Bc.<text:s/>Pavel Mang, LL.M., MBA<text:s/>v. r.<text:line-break/><text:s/>starosta</text:p>
          </table:table-cell>
          <table:table-cell table:style-name="TableCell9">
            <text:p text:style-name="PodpisovePole"><text:s text:c="3"/>Tomáš Chalup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a Ludická</meta:initial-creator>
    <dc:creator>Jana Ludická</dc:creator>
    <meta:creation-date>2025-08-20T14:45:00Z</meta:creation-date>
    <dc:date>2025-09-03T17:36:00Z</dc:date>
    <meta:template xlink:href="Normal" xlink:type="simple"/>
    <meta:editing-cycles>3</meta:editing-cycles>
    <meta:editing-duration>PT300S</meta:editing-duration>
    <meta:document-statistic meta:page-count="1" meta:paragraph-count="2" meta:word-count="185" meta:character-count="1277" meta:row-count="9" meta:non-whitespace-character-count="1094"/>
  </office:meta>
</office:document-meta>
</file>