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119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etený Újezd<text:line-break/>Zastupitelstvo obce Pletený Újezd</text:p>
      <text:h text:style-name="P4" text:outline-level="1">Obecně závazná vyhláška obce Pletený Újezd <text:span text:style-name="T1">č. 3/2023</text:span><text:line-break/>o místním poplatku za užívání veřejného prostranství</text:h>
      <text:p text:style-name="P3">Zastupitelstvo obce Pletený Újezd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3"/>
      <text:h text:style-name="P5" text:outline-level="2">Čl. 1<text:line-break/>Úvodní ustanovení</text:h>
      <text:list text:style-name="L1">
        <text:list-item>
          <text:p text:style-name="P6">Obec Pletený Újezd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  <text:p text:style-name="P6"/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<text:soft-page-break/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  <text:p text:style-name="P6"/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p text:style-name="P1"/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  <text:p text:style-name="P6"/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<text:soft-page-break/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  <text:p text:style-name="P6"/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p text:style-name="P1"/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akce pořádané ve spolupráci s obcí Pletený Újezd,</text:p>
            </text:list-item>
            <text:list-item>
              <text:p text:style-name="P6">akce pořádané TJ Meteor Pletený Újezd, z.s.,</text:p>
            </text:list-item>
            <text:list-item>
              <text:p text:style-name="P6">akce pořádané SH ČMS - Sbor dobrovolných hasičů Pletený Újezd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  <text:p text:style-name="P6"/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Pletený Újezd č. 3/2019, o místním poplatku za užívání veřejného prostranství, ze dne 11. prosince 2019.</text:p>
          <text:p text:style-name="P6"/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Majka Stuchlíková v. r.<text:line-break/> starostka </text:p>
          </table:table-cell>
          <table:table-cell table:style-name="Podpisy.A1" office:value-type="string">
            <text:p text:style-name="PodpisovePole">Petr Cimbu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0:01:59.981000000</dc:date>
    <meta:generator>LibreOffice/7.5.9.2$Windows_X86_64 LibreOffice_project/cdeefe45c17511d326101eed8008ac4092f278a9</meta:generator>
    <meta:editing-duration>PT1M19S</meta:editing-duration>
    <meta:editing-cycles>2</meta:editing-cycles>
    <meta:document-statistic meta:table-count="1" meta:image-count="0" meta:object-count="0" meta:page-count="4" meta:paragraph-count="70" meta:word-count="751" meta:character-count="4858" meta:non-whitespace-character-count="4216"/>
  </office:meta>
</office:document-meta>
</file>