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Město Třemošnice<text:line-break/>Zastupitelstvo města Třemošnice</text:p>
      <text:h text:style-name="Nadpis1" text:outline-level="1">Obecně závazná vyhláška města Třemošnice<text:line-break/>o stanovení koeficientu daně z nemovitých věcí</text:h>
      <text:p text:style-name="UvodniVeta">Zastupitelstvo města Třemošnice se na svém zasedání dne 18. září 2024 usnesením č.<text:s/>ZM/39/2024 <text:s/>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Třemošnice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Třemoš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garáže ve výši 1,5,</text:p>
            </text:list-item>
            <text:list-item>
              <text:p text:style-name="P5">zdanitelné stavby a zdanitelné jednotky pro podnikání v zemědělské prvovýrobě, lesním nebo vodním hospodářství ve výši 1,5,</text:p>
            </text:list-item>
            <text:list-item>
              <text:p text:style-name="P6">zdanitelné stavby a zdanitelné jednotky pro podnikání v průmyslu, stavebnictví, dopravě, energetice nebo ostatní zemědělské výrobě ve výši 1,5,</text:p>
            </text:list-item>
            <text:list-item>
              <text:p text:style-name="P7">zdanitelné stavby a zdanitelné jednotky pro ostatní druhy podnikání ve výši 1,5,</text:p>
            </text:list-item>
            <text:list-item>
              <text:p text:style-name="P8">ostatní zdanitelné stavby ve výši 1,5,</text:p>
            </text:list-item>
          </text:list>
        </text:list-item>
        <text:list-item>
          <text:p text:style-name="P9">Místní koeficient pro jednotlivou skupinu nemovitých věcí se vztahuje na všechny nemovité věci dané skupiny nemovitých věcí na<text:s/>území celého města Třemoš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9, města Třemošnice o stanovení koeficientů pro výpočet daně z nemovitostí, ze dne 13. května 2009.</text:p>
      <text:soft-page-break/>
      <text:h text:style-name="Nadpis2" text:outline-level="2">Čl. 4<text:line-break/>Účinnost</text:h>
      <text:p text:style-name="Odstavec">Tato vyhláška nabývá účinnosti dnem 1. ledna 2025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Ing. Miroslav Bubeník v. r.<text:line-break/><text:s/>starosta</text:p>
          </table:table-cell>
          <table:table-cell table:style-name="TableCell15">
            <text:p text:style-name="PodpisovePole">Ing. Pavel Kalina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Kočová</meta:initial-creator>
    <dc:creator>Pavel Kalina</dc:creator>
    <meta:creation-date>2024-09-24T06:53:00Z</meta:creation-date>
    <dc:date>2024-09-24T06:53:00Z</dc:date>
    <meta:print-date>2024-09-05T07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7" meta:character-count="1846" meta:row-count="13" meta:non-whitespace-character-count="1582"/>
  </office:meta>
</office:document-meta>
</file>