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Město Třemošnice<text:line-break/>Zastupitelstvo města Třemošnice</text:p>
      <text:h text:style-name="Nadpis1" text:outline-level="1">Obecně závazná vyhláška města Třemošnice<text:line-break/>o stanovení koeficientu daně z nemovitých věcí</text:h>
      <text:p text:style-name="UvodniVeta">Zastupitelstvo města Třemošnice se na svém zasedání dne 18. září 2024 usnesením č.<text:s/>ZM/39/2024 <text:s/>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o Třemošnice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Město Třemošnic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rekreační budovy ve výši 1,5,</text:p>
            </text:list-item>
            <text:list-item>
              <text:p text:style-name="P4">garáže ve výši 1,5,</text:p>
            </text:list-item>
            <text:list-item>
              <text:p text:style-name="P5">zdanitelné stavby a zdanitelné jednotky pro podnikání v zemědělské prvovýrobě, lesním nebo vodním hospodářství ve výši 1,5,</text:p>
            </text:list-item>
            <text:list-item>
              <text:p text:style-name="P6">zdanitelné stavby a zdanitelné jednotky pro podnikání v průmyslu, stavebnictví, dopravě, energetice nebo ostatní zemědělské výrobě ve výši 1,5,</text:p>
            </text:list-item>
            <text:list-item>
              <text:p text:style-name="P7">zdanitelné stavby a zdanitelné jednotky pro ostatní druhy podnikání ve výši 1,5,</text:p>
            </text:list-item>
            <text:list-item>
              <text:p text:style-name="P8">ostatní zdanitelné stavby ve výši 1,5,</text:p>
            </text:list-item>
            <text:list-item>
              <text:p text:style-name="P9">ostatní zdanitelné jednotky ve výši 1,5.</text:p>
            </text:list-item>
          </text:list>
        </text:list-item>
        <text:list-item>
          <text:p text:style-name="P10">Místní koeficient pro jednotlivou skupinu nemovitých věcí se vztahuje na všechny<text:s/>nemovité věci dané skupiny nemovitých věcí na území celého města Třemošn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09, města Třemošnice o stanovení koeficientů pro výpočet daně z nemovitostí, ze dne 13. května 2009.</text:p>
      <text:soft-page-break/>
      <text:h text:style-name="Nadpis2" text:outline-level="2">Čl. 4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Miroslav Bubeník v. r.<text:line-break/><text:s/>starosta</text:p>
          </table:table-cell>
          <table:table-cell table:style-name="TableCell16">
            <text:p text:style-name="PodpisovePole">Ing. Pavel Kalin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a Kočová</meta:initial-creator>
    <dc:creator>Pavel Kalina</dc:creator>
    <meta:creation-date>2024-09-20T08:22:00Z</meta:creation-date>
    <dc:date>2024-09-20T08:22:00Z</dc:date>
    <meta:print-date>2024-09-05T07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87" meta:row-count="13" meta:non-whitespace-character-count="1617"/>
  </office:meta>
</office:document-meta>
</file>