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ys Malešov<text:line-break/>Zastupitelstvo 
                     městyse Malešov</text:p>
      <text:h text:style-name="P1" text:outline-level="1">Obecně závazná vyhláška městyse Malešov<text:line-break/>o místním poplatku za obecní systém odpadového hospodářství</text:h>
      <text:p text:style-name="P8">Zastupitelstvo městyse Malešov se na svém zasedání dne 23. září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ys Maleš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úřad městyse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městys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městys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městys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městysi a která:</text:p>
          <text:list text:style-name="L1">
            <text:list-item>
              <text:p text:style-name="P6">je přihlášena v sídle ohlašovny obce a prokazatelně se v obci nezdržuje,</text:p>
            </text:list-item>
            <text:list-item>
              <text:p text:style-name="P6">je studentem nebo učněm na internátech a kolejích (Poplatník je v souladu se zákonem č. 280/2009 Sb., daňový řád, ve znění pozdějších předpisů, povinen prokázat všechny ohlášené skutečnosti, jež mu zakládají nárok na osvobození od poplatku),</text:p>
            </text:list-item>
            <text:list-item>
              <text:p text:style-name="P6">vlastní průkaz ZTP a ZTP/P (Poplatník je v souladu se zákonem č. 280/2009 Sb., daňový řád, ve znění pozdějších předpisů, povinen prokázat všechny ohlášené,</text:p>
            </text:list-item>
            <text:list-item>
              <text:p text:style-name="P6">v příslušném roce dovrší 80 let a osoba starší,</text:p>
            </text:list-item>
            <text:list-item>
              <text:p text:style-name="P6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 má poplatkovou povinnost z důvodu přihlášení v obci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becně závazná vyhláška městyse Malešov č. 1/2021, o místním poplatku za obecní systém odpadového hospodářství, ze dne 1. listopadu 2021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František Bláh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Josef Hamp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8-30T08:21:16.313693</dc:date>
    <meta:generator>PortalVerejneSpravy/4.0</meta:generator>
  </office:meta>
</office:document-meta>
</file>