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Čísla_20_článků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ázvy_20_článků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Základní_20_text">
      <style:paragraph-properties fo:margin-top="0cm" fo:margin-bottom="0cm" loext:contextual-spacing="false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text-properties style:language-asian="zh" style:country-asian="CN" style:language-complex="hi" style:country-complex="IN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Text_20_pozn._20_pod_20_čarou">
      <style:paragraph-properties fo:text-align="justify" style:justify-single-word="false"/>
    </style:style>
    <style:style style:name="P17" style:family="paragraph" style:parent-style-name="Normální">
      <style:paragraph-properties fo:margin-left="1cm" fo:margin-right="0cm" fo:line-height="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itle" style:master-page-name="MP0">
      <style:paragraph-properties fo:margin-top="0cm" fo:margin-bottom="0cm" loext:contextual-spacing="false" style:page-number="auto" fo:break-before="page"/>
      <style:text-properties fo:font-size="11pt" style:font-size-asian="11pt" style:font-size-complex="11pt"/>
    </style:style>
    <style:style style:name="P21" style:family="paragraph" style:parent-style-name="Normální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153244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ěstys Stařeč<text:line-break/>Zastupitelstvo městyse Stařeč</text:p>
      <text:p text:style-name="P4"/>
      <text:p text:style-name="P12">Obecně závazná vyhláška městyse Stařeč<text:line-break/></text:p>
      <text:p text:style-name="P5">o nočním klidu</text:p>
      <text:p text:style-name="P6"/>
      <text:p text:style-name="P8">Zastupitelstvo městyse Stařeč se na svém zasedání dne 29. 4. 2025, <text:span text:style-name="T4">usnesením č. 339/26</text:span> usneslo vydat na základě § 5 odst. 7 zákona č. 251/2016 Sb., o některých přestupcích, ve znění pozdějších předpisů (dále jen „zákon o některých přestupcích“), a v souladu s § 10 písm. d) a § 84 odst. 2 písm. h) zákona č. 128/2000 Sb., o obcích (obecní zřízení), ve znění pozdějších předpisů, tuto obecně závaznou vyhlášku (dále jen „vyhláška“):</text:p>
      <text:p text:style-name="P8"/>
      <text:p text:style-name="P5">Čl. 1</text:p>
      <text:p text:style-name="P5">Předmět</text:p>
      <text:p text:style-name="P5"/>
      <text:p text:style-name="P8">Předmětem této vyhlášky je stanovení výjimečných případů, při nichž je doba nočního klidu vymezena odlišně od zákona o některých přestupcích.</text:p>
      <text:p text:style-name="P8"/>
      <text:p text:style-name="P5">Čl. 2</text:p>
      <text:p text:style-name="P5">Doba nočního klidu </text:p>
      <text:p text:style-name="P5"/>
      <text:p text:style-name="P11"><text:span text:style-name="Standardní_20_písmo_20_odstavce"><text:span text:style-name="T1">Dobou nočního klidu se rozumí doba od dvacáté druhé do šesté hodiny.</text:span></text:span><text:span text:style-name="Značka_20_pozn._20_pod_20_čarou"><text:span text:style-name="T1"><text:note text:id="ftn1" text:note-class="footnote"><text:note-citation>1</text:note-citation><text:note-body><text:p text:style-name="P16"><text:span text:style-name="Standardní_20_písmo_20_odstavce"><text:span text:style-name="T2"><text:s/>§ 5 odst. 7 zákona o některých přestupcích</text:span></text:span></text:p></text:note-body></text:note></text:span></text:span></text:p>
      <text:p text:style-name="P7"/>
      <text:p text:style-name="P7"/>
      <text:p text:style-name="P5">Čl. 3</text:p>
      <text:p text:style-name="P5">Stanovení výjimečných případů, při nichž je doba nočního klidu </text:p>
      <text:p text:style-name="P5">vymezena odlišně od zákona o některých přestupcích</text:p>
      <text:p text:style-name="P5"/>
      <text:list xml:id="list1881738870" text:style-name="L1">
        <text:list-item>
          <text:p text:style-name="P21"><text:bookmark-start text:name="_Hlk99007595"/><text:bookmark-start text:name="_Hlk99005305"/>Doba nočního klidu nemusí být dodržována, a to v následujících případech konání těchto každoročních tradičních jednorázových akcí:</text:p>
        </text:list-item>
      </text:list>
      <text:p text:style-name="P17"/>
      <text:p text:style-name="P19">a) v noci z 31. prosince na 1. ledna z důvodu konání tradičních oslav příchodu nového roku,</text:p>
      <text:p text:style-name="P19">b) v noci z 30. dubna na 1. května (tradiční Pálení čarodějnic)</text:p>
      <text:p text:style-name="P19">c) o Velikonočních svátcích – z pátka na sobotu, ze soboty na neděli a z neděle na pondělí,</text:p>
      <text:p text:style-name="P19">d) v noci ze dne konání jednorázové tradiční akce „Pouť“ na den následující konané jeden víkend v noci z pátka na sobotu a ze soboty na neděli v měsíci červenci,</text:p>
      <text:p text:style-name="P19">e) v noci ze dne konání jednorázové tradiční akce „Setkání rockových kapel 70. a 80. let minulého století“ na den následující konané jeden víkend v noci ze soboty na neděli v měsíci červnu,</text:p>
      <text:p text:style-name="P19">f) v noci ze dne konání jednorázové tradiční akce „Malá Stařeč“ na den následující konané jeden víkend ze soboty na neděli v měsíci srpnu.</text:p>
      <text:p text:style-name="P18"/>
      <text:list xml:id="list135128375925249" text:continue-numbering="true" text:style-name="L1">
        <text:list-item>
          <text:p text:style-name="P21">Doba nočního klidu se vymezuje od 03:00 do 6:00 hodin, a to v následujících případech konání těchto každoročních tradičních jednorázových akcí:</text:p>
        </text:list-item>
      </text:list>
      <text:p text:style-name="P17"/>
      <text:p text:style-name="P19">a) v noci ze dne 17. 5. 2025 do 18. 5. 2025 (ze soboty na neděli) konání jednorázové tradiční akce „Taneční zábava se skupinou Bagr“ na hokejovém hřišti,</text:p>
      <text:p text:style-name="P19">b) v noci ze dne 30. 5. 2025 do 1. 6. 2025 (z pátka na sobotu a ze soboty na neděli) konání jednorázové tradiční akce „Mezinárodní Mistrovství ČR rádiem řízených modelů bugin (RC modelů)“,</text:p>
      <text:p text:style-name="P19">c) v noci ze dne 2. 8. 2025 do 3. 8. 2025 (ze soboty na neděli) konání jednorázové tradiční akce „Taneční zábava se skupinou Matador“ na hokejovém hřišti,</text:p>
      <text:p text:style-name="P19">d) v noci ze dne 22. 8. 2025 do 24. 8. 2025 (z pátka na sobotu a ze soboty na neděli) konání jednorázové tradiční akce „Mistrovství ČR rádiem řízených modelů bugin (RC modelů)“.</text:p>
      <text:p text:style-name="P18"/>
      <text:p text:style-name="P9"><text:bookmark-end text:name="_Hlk99007595"/><text:bookmark-end text:name="_Hlk99005305"/><text:soft-page-break/></text:p>
      <text:list xml:id="list135128583618677" text:continue-numbering="true" text:style-name="L1">
        <text:list-item>
          <text:p text:style-name="P21">Informace o konkrétních termínech konání každoročních tradičních akcí uvedených v odst. 1 pod písm. d) až f) tohoto článku vyhlášky bude zveřejněna úřadem městyse na úřední desce a webových stránkách městyse minimálně 10 dnů před datem konání. </text:p>
        </text:list-item>
      </text:list>
      <text:p text:style-name="P1"/>
      <text:p text:style-name="P1">Čl. 4</text:p>
      <text:p text:style-name="P2">Zrušovací ustanovení</text:p>
      <text:p text:style-name="P2"/>
      <text:p text:style-name="P10">Zrušuje se obecně závazná vyhláška č. 1/202<text:span text:style-name="T4">4</text:span>, o době nočního klidu ze dne 14. 5. 2024.</text:p>
      <text:p text:style-name="P12"/>
      <text:p text:style-name="P15"><text:span text:style-name="Standardní_20_písmo_20_odstavce"><text:span text:style-name="T3">Čl. 5</text:span></text:span></text:p>
      <text:p text:style-name="P12">Účinnost</text:p>
      <text:p text:style-name="P13"/>
      <text:p text:style-name="P13">Tato vyhláška nabývá účinnosti patnáctým dnem po dni vyhlášení.</text:p>
      <text:p text:style-name="P1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Čestmír Linhart v. r.<text:line-break/> starosta</text:p>
          </table:table-cell>
          <table:table-cell table:style-name="Tabulka1.A1" office:value-type="string">
            <text:p text:style-name="PodpisovePole">Ing. Karel Coufal v. r.<text:line-break/> místostarost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ální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/>
      <style:text-properties fo:hyphenate="false"/>
    </style:style>
    <style:style style:name="Čísla_20_článků" style:display-name="Čísla článků" style:family="paragraph" style:parent-style-name="Normální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Reviz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itle" style:family="paragraph" style:parent-style-name="Normální" style:next-style-name="Normální" style:class="chapter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weight="bold" style:letter-kerning="true" style:font-name-asian="PingFang SC" style:font-family-asian="'PingFang SC'" style:font-family-generic-asian="system" style:font-pitch-asian="variable" style:language-asian="zh" style:country-asian="C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Silné" style:family="text">
      <style:text-properties fo:font-weight="bold" style:font-weight-asian="bold" style:font-weight-complex="bold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WW_5f_CharLFO1LVL1" style:display-name="WW_CharLFO1LVL1" style:family="text">
      <style:text-properties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subject/>
    <meta:initial-creator>MVCR</meta:initial-creator>
    <meta:creation-date>2025-04-28T12:08:00Z</meta:creation-date>
    <dc:date>2025-05-09T13:51:27.751000000</dc:date>
    <meta:print-date>2024-08-14T10:38:00Z</meta:print-date>
    <meta:editing-cycles>3</meta:editing-cycles>
    <meta:editing-duration>PT4M37S</meta:editing-duration>
    <meta:document-statistic meta:table-count="1" meta:image-count="0" meta:object-count="0" meta:page-count="2" meta:paragraph-count="35" meta:word-count="529" meta:character-count="3121" meta:non-whitespace-character-count="2622"/>
    <meta:template xlink:type="simple" xlink:actuate="onRequest" xlink:title="" xlink:href="Normal.dotm"/>
  </office:meta>
</office:document-meta>
</file>