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6" style:parent-style-name="Odstavecseseznamem" style:list-style-name="LFO2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" style:parent-style-name="Odstavecseseznamem" style:list-style-name="LFO2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8" style:parent-style-name="Odstavecseseznamem" style:list-style-name="LFO2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2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6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Značkapozn.podčarou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Značkapozn.podčarou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line-height="115%" fo:text-indent="0.4923in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color="#00B0F0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line-height="115%" fo:text-indent="0.4923in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keep-with-next="always" fo:text-align="center" fo:line-height="115%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7" style:parent-style-name="Normální" style:family="paragraph">
      <style:paragraph-properties fo:line-height="115%"/>
      <style:text-properties style:font-name="Arial" style:font-name-complex="Arial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  <style:style style:name="P49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3" style:parent-style-name="Normální" style:family="paragraph">
      <style:paragraph-properties fo:keep-with-next="always" fo:break-before="column" fo:line-height="115%"/>
      <style:text-properties style:font-name="Arial" style:font-name-complex="Arial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56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Obec Člunek</text:p>
      <text:p text:style-name="P4">Zastupitelstvo obce Člunek</text:p>
      <text:p text:style-name="P5"/>
      <text:p text:style-name="P6">Obecně závazná vyhláška obce Člunek</text:p>
      <text:p text:style-name="P7">o stanovení místních koeficientů daně z nemovitých věcí</text:p>
      <text:p text:style-name="P8"/>
      <text:p text:style-name="P9">Zastupitelstvo obce Člunek se na svém zasedání dne 29. 7. 2024 usnesením č.<text:s/>8/16-2024 usneslo vydat na základě § 12 odst. 1 písm. a) zákona č. 338/1992 Sb., o dani z nemovitých věcí, ve znění pozdějších předpisů (dále jen „zákon o dani z nemovitých věcí“), a v souladu<text:s/><text:s text:c="4"/>s § 10 písm. d) a § 84 odst. 2 písm. h) zákona č. 128/2000 Sb., o obcích (obecní zřízení),<text:s/><text:s text:c="7"/>ve znění pozdějších předpisů, tuto obecně závaznou vyhlášku:</text:p>
      <text:p text:style-name="P10"/>
      <text:p text:style-name="P11"/>
      <text:p text:style-name="P12"/>
      <text:p text:style-name="P13">Čl. 1</text:p>
      <text:p text:style-name="P14">Místní koeficient pro jednotlivé skupiny nemovitých věcí</text:p>
      <text:list text:style-name="LFO1" text:continue-numbering="true">
        <text:list-item>
          <text:p text:style-name="P15">Obec Člunek stanovuje místní koeficient pro jednotlivé skupiny staveb a jednotek dle § 10a odst. 1 zákona o dani z nemovitých věcí, a to v následující výši:<text:s/></text:p>
        </text:list-item>
      </text:list>
      <text:list text:style-name="LFO2" text:continue-numbering="true">
        <text:list-item>
          <text:p text:style-name="P16">rekreační budovy<text:tab/><text:tab/><text:tab/><text:tab/><text:tab/><text:tab/>koeficient 1,5</text:p>
        </text:list-item>
        <text:list-item>
          <text:p text:style-name="P17">garáže<text:tab/><text:tab/><text:tab/><text:tab/><text:tab/><text:tab/><text:tab/><text:tab/>koeficient 1,5</text:p>
        </text:list-item>
        <text:list-item>
          <text:p text:style-name="P18">zdanitelné stavby a zdanitelné jednotky pro</text:p>
        </text:list-item>
      </text:list>
      <text:p text:style-name="P19">podnikání v zemědělské prvovýrobě, lesním</text:p>
      <text:p text:style-name="P20">nebo vodním hospodářství<text:tab/><text:tab/><text:tab/><text:tab/><text:tab/>koeficient 1,3</text:p>
      <text:list text:style-name="LFO2" text:continue-numbering="true">
        <text:list-item>
          <text:p text:style-name="P21">zdanitelné stavby a zdanitelné jednotky pro</text:p>
        </text:list-item>
      </text:list>
      <text:p text:style-name="P22">podnikání v průmyslu, stavebnictví, dopravě,</text:p>
      <text:p text:style-name="P23">energetice nebo ostatní zemědělské výrobě<text:tab/><text:tab/>koeficient 1,4</text:p>
      <text:list text:style-name="LFO2" text:continue-numbering="true">
        <text:list-item>
          <text:p text:style-name="P24">zdanitelné stavby a zdanitelné jednotky pro</text:p>
        </text:list-item>
      </text:list>
      <text:p text:style-name="P25">ostatní druhy podnikání<text:tab/><text:tab/><text:tab/><text:tab/><text:tab/>koeficient 1,5</text:p>
      <text:list text:style-name="LFO1" text:continue-numbering="true">
        <text:list-item>
          <text:p text:style-name="P26"><text:span text:style-name="T27">Místní koeficient pro jednotlivou skupinu nemovitých věcí se vztahuje na všechny nemovité věci dané skupiny nemovitých věcí na území celé obce Člunek.</text:span><text:span text:style-name="T28"><text:note text:note-class="footnote" text:id="_ftn0"><text:note-citation>1</text:note-citation><text:note-body><text:p text:style-name="Textpozn.podčarou"><text:span text:style-name="T29"><text:s/>§ 12ab odst. 4 zákona o dani z nemovitých věcí.</text:span></text:p></text:note-body></text:note></text:span></text:p>
        </text:list-item>
        <text:list-item>
          <text:p text:style-name="P30"><text:span text:style-name="T31">Pokud se na nemovitou věc vztahuje vedle místního koeficientu pro jednotlivou skupinu nemovitých věcí také místní koeficient pro jednotlivé katastrální území, použije se vyšší z nich.</text:span><text:span text:style-name="T32"><text:note text:note-class="footnote" text:id="_ftn1"><text:note-citation>2</text:note-citation><text:note-body><text:p text:style-name="Textpozn.podčarou"><text:span text:style-name="T33"><text:s/>§ 12 odst. 7 zákona o dani z nemovitých věcí.</text:span></text:p></text:note-body></text:note></text:span></text:p>
        </text:list-item>
      </text:list>
      <text:p text:style-name="P34"/>
      <text:soft-page-break/>
      <text:p text:style-name="P35">Čl. 2</text:p>
      <text:p text:style-name="P36">Zrušovací ustanovení</text:p>
      <text:p text:style-name="P37"><text:span text:style-name="T38">Zrušuje se obecně závazná vyhláška obce</text:span><text:span text:style-name="T39"><text:s/></text:span><text:span text:style-name="T40">Člunek č. 1/1994 o úpravě sazby daně z nemovitostí, ze dne 15. 6. 1994.</text:span></text:p>
      <text:p text:style-name="P41"/>
      <text:p text:style-name="P42"/>
      <text:p text:style-name="P43">Čl. 3</text:p>
      <text:p text:style-name="P44"><text:span text:style-name="T45">Účinnost</text:span></text:p>
      <text:p text:style-name="P46">Tato obecně závazná vyhláška nabývá účinnosti dnem 1. ledna 2025.</text:p>
      <text:p text:style-name="P47"/>
      <text:p text:style-name="P48"/>
      <text:p text:style-name="P49"/>
      <text:section text:name="Sect1" text:style-name="S1">
        <text:p text:style-name="P50">………………………………</text:p>
        <text:p text:style-name="P51">Jan Beránek, v. r.</text:p>
        <text:p text:style-name="P52">starosta</text:p>
        <text:p text:style-name="P53"><text:s text:c="13"/>……………………………</text:p>
        <text:p text:style-name="P54">Radim Kubánek, v. r.</text:p>
        <text:p text:style-name="P55">místostarosta</text:p>
      </text:section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" style:parent-style-name="Zápat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Zápatí"/>
      </style:footer>
    </style:master-page>
    <style:master-page style:name="MP2" style:page-layout-name="PL2">
      <style:footer>
        <text:p text:style-name="P57"><text:span text:style-name="T58"><text:page-number text:fixed="false">1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Člunek</meta:initial-creator>
    <dc:creator>Obec Člunek</dc:creator>
    <meta:creation-date>2024-07-09T11:52:00Z</meta:creation-date>
    <dc:date>2024-07-30T11:46:00Z</dc:date>
    <meta:print-date>2024-07-09T12:10:00Z</meta:print-date>
    <meta:template xlink:href="Normal" xlink:type="simple"/>
    <meta:editing-cycles>4</meta:editing-cycles>
    <meta:editing-duration>PT1560S</meta:editing-duration>
    <meta:document-statistic meta:page-count="3" meta:paragraph-count="3" meta:word-count="273" meta:character-count="1883" meta:row-count="13" meta:non-whitespace-character-count="1613"/>
  </office:meta>
</office:document-meta>
</file>