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3.3479in" style:use-optimal-column-width="false"/>
    </style:style>
    <style:style style:name="Table7" style:family="table">
      <style:table-properties style:width="6.6951in" fo:margin-left="0in" table:align="left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strkov<text:line-break/>Zastupitelstvo obce Vystrkov</text:p>
      <text:h text:style-name="Nadpis1" text:outline-level="1">Obecně závazná vyhláška obce Vystrkov<text:line-break/>o regulaci zacházení s pyrotechnickými výrobky</text:h>
      <text:p text:style-name="UvodniVeta">Zastupitelstvo obce Vystrkov se na svém zasedání<text:s/>dne 22. 10. 2025 usnesením č. 1<text:s/>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<text:s/>zábavní pyrotechnika kategorie F2, 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5">Zákaz stanovený touto vyhláškou neplatí ve dnech 31. prosince od 20:00 hod do 1. ledna 02:00 hod.</text:p>
        </text:list-item>
        <text:list-item>
          <text:p text:style-name="P6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Zrušovací ustanovení</text:h>
      <text:p text:style-name="Odstavec">Zrušuje se obecně závazná vyhláška č. 2/2025, o regulaci hlučné zábavní pyrotechniky, ze dne 18. června 2025.</text:p>
      <text:soft-page-break/>
      <text:h text:style-name="Nadpis2" text:outline-level="2">Čl. 5<text:line-break/>Účinnost</text:h>
      <text:p text:style-name="Odstavec">Tato vyhláška nabývá účinnosti počátkem patnáctého dne následujícího po dni jejího vyhlášení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odpisovePole">Pavel Nedvěd v. r.<text:line-break/><text:s/>starosta</text:p>
          </table:table-cell>
          <table:table-cell table:style-name="TableCell12">
            <text:p text:style-name="PodpisovePole">Tomáš Černý v. r.<text:line-break/><text:s/>místostarosta</text:p>
          </table:table-cell>
        </table:table-row>
        <table:table-row table:style-name="TableRow13">
          <table:table-cell table:style-name="TableCell14">
            <text:p text:style-name="PodpisovePole"/>
          </table:table-cell>
          <table:table-cell table:style-name="TableCell1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vořáková Lucie, Mgr.</meta:initial-creator>
    <dc:creator>Starosta</dc:creator>
    <meta:creation-date>2025-10-08T08:51:00Z</meta:creation-date>
    <dc:date>2025-10-17T14:24:00Z</dc:date>
    <meta:print-date>2025-10-08T08:51:00Z</meta:print-date>
    <meta:template xlink:href="Normal" xlink:type="simple"/>
    <meta:editing-cycles>3</meta:editing-cycles>
    <meta:editing-duration>PT300S</meta:editing-duration>
    <meta:document-statistic meta:page-count="2" meta:paragraph-count="3" meta:word-count="274" meta:character-count="1892" meta:row-count="13" meta:non-whitespace-character-count="1621"/>
  </office:meta>
</office:document-meta>
</file>