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ýnské Struhadlo<text:line-break/>Zastupitelstvo obce Mlýnské Struhadlo</text:p>
      <text:h text:style-name="Nadpis1" text:outline-level="1">Obecně závazná vyhláška obce Mlýnské Struhadlo<text:line-break/>o místním poplatku za obecní systém odpadového hospodářství</text:h>
      <text:p text:style-name="UvodniVeta">Zastupitelstvo obce Mlýnské Struhadlo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ýnské Struhadl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celý daný rok v obci nezdržuje z důvodu pobytu v cizině,</text:p>
            </text:list-item>
            <text:list-item>
              <text:p text:style-name="P30">se v obci nezdržuje a je přihlášená na ohlašovně (Obecní úřad Mlýnské Struhadlo, č.p. 2)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celoročně nezdržuje v obci pro neobyvatelnost nemovité věci (č.p. 14, č.p. 21, č.p. 28, č.p. 24, č.p. 45).</text:p>
        </text:list-item>
        <text:list-item>
          <text:p text:style-name="P32">Úleva se poskytuje osobě, které poplatková povinnost vznikla z důvodu přihlášení v obci a která je přihlášená v č.p. 37, ve výši 50 % z důvodu nedostupnosti.</text:p>
        </text:list-item>
        <text:list-item>
          <text:p text:style-name="P33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vlastníkem nemovité věci č.p. 38, ve výši 50 % z důvodu nedostupnosti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2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na Křížová v. r.<text:line-break/><text:s/>starostka</text:p>
          </table:table-cell>
          <table:table-cell table:style-name="TableCell42">
            <text:p text:style-name="PodpisovePole">Petr Strolený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lýnské Struhadlo</dc:creator>
    <meta:creation-date>2023-12-08T13:30:00Z</meta:creation-date>
    <dc:date>2023-12-13T22:11:00Z</dc:date>
    <meta:template xlink:href="Normal.dotm" xlink:type="simple"/>
    <meta:editing-cycles>3</meta:editing-cycles>
    <meta:editing-duration>PT60S</meta:editing-duration>
    <meta:document-statistic meta:page-count="3" meta:paragraph-count="10" meta:word-count="759" meta:character-count="5228" meta:row-count="37" meta:non-whitespace-character-count="4479"/>
  </office:meta>
</office:document-meta>
</file>