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Újezdec<text:line-break/>Zastupitelstvo 
                     obce Újezdec</text:p>
      <text:h text:style-name="P1" text:outline-level="1">Obecně závazná vyhláška obce Újezdec<text:line-break/>o místním poplatku z pobytu</text:h>
      <text:p text:style-name="P8">Zastupitelstvo obce Újezdec se na svém zasedání dne 27. listopadu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Újezdec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4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měsíce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ustanovení
                </text:h>
      <text:p text:style-name="P5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P2" text:outline-level="2">
            Čl. 9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etr Košinar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Stanislav Kříž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20T19:14:48.792835</dc:date>
    <meta:generator>PortalVerejneSpravy/4.0</meta:generator>
  </office:meta>
</office:document-meta>
</file>