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-Předhradí<text:line-break/>Zastupitelstvo obce Pňov-Předhradí</text:p>
      <text:h text:style-name="Nadpis1" text:outline-level="1">Obecně závazná vyhláška obce Pňov-Předhradí<text:line-break/>o místním poplatku za užívání veřejného prostranství</text:h>
      <text:p text:style-name="UvodniVeta">Zastupitelstvo obce Pňov-Předhradí se na svém zasedání dne 20. 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-Předhrad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<text:s/>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<text:s text:c="9"/>Poplatek se platí za užívání těchto veřejných prostranství, kterými pro účely této vyhlášky jsou <text:s text:c="2"/>všechna (y):<text:s/></text:p>
      <text:p text:style-name="P17">a) <text:s text:c="4"/>návsi,<text:s/></text:p>
      <text:p text:style-name="P18">b) <text:s text:c="4"/>komunikace v zastavěných částech obce,<text:s/></text:p>
      <text:p text:style-name="P19">c) <text:s text:c="4"/>chodníky,</text:p>
      <text:p text:style-name="P20">d) <text:s text:c="4"/>veřejná zeleň,</text:p>
      <text:p text:style-name="P21">e) <text:s text:c="4"/>parky,</text:p>
      <text:p text:style-name="P22">f) <text:s text:c="5"/>hřiště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<text:s/>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vyhrazení trvalého parkovacího místa 300 Kč za měsíc,</text:p>
            </text:list-item>
            <text:list-item>
              <text:p text:style-name="P37">za užívání veřejného prostranství pro reklamní akce 600 Kč za týden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2/2019, o místním<text:s/>poplatku 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Jana Bydžovská v. r.<text:line-break/><text:s/>starostka</text:p>
          </table:table-cell>
          <table:table-cell table:style-name="TableCell52">
            <text:p text:style-name="PodpisovePole">Jan Pavlí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ydžovská</meta:initial-creator>
    <dc:creator>Tomáš Tůma</dc:creator>
    <meta:creation-date>2023-09-04T14:21:00Z</meta:creation-date>
    <dc:date>2023-12-22T10:50:00Z</dc:date>
    <meta:template xlink:href="Normal" xlink:type="simple"/>
    <meta:editing-cycles>7</meta:editing-cycles>
    <meta:editing-duration>PT2160S</meta:editing-duration>
    <meta:document-statistic meta:page-count="1" meta:paragraph-count="8" meta:word-count="599" meta:character-count="4126" meta:row-count="29" meta:non-whitespace-character-count="3535"/>
  </office:meta>
</office:document-meta>
</file>