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ňov-Předhradí<text:line-break/>Zastupitelstvo obce Pňov-Předhradí</text:p>
      <text:h text:style-name="Nadpis1" text:outline-level="1">Obecně závazná vyhláška obce Pňov-Předhradí<text:line-break/>o místním poplatku za užívání veřejného prostranství</text:h>
      <text:p text:style-name="UvodniVeta">Zastupitelstvo obce Pňov-Předhradí se na svém zasedání dne 1. led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ňov-Předhrad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<text:s text:c="9"/>Poplatek se platí za užívání těchto veřejných prostranství, kterými pro účely této vyhlášky jsou <text:s text:c="2"/>všechna (y):<text:s/></text:p>
      <text:p text:style-name="P17">a) <text:s text:c="4"/>návsi,<text:s/></text:p>
      <text:p text:style-name="P18">b) <text:s text:c="4"/>komunikace v zastavěných částech obce,<text:s/></text:p>
      <text:p text:style-name="P19">c) <text:s text:c="4"/>chodníky,</text:p>
      <text:p text:style-name="P20">d) <text:s text:c="4"/>veřejná zeleň,</text:p>
      <text:p text:style-name="P21">e) <text:s text:c="4"/>parky,</text:p>
      <text:p text:style-name="P22">f) <text:s text:c="5"/>hřiště.</text:p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5">Sazba poplatku činí za každý i započatý m² a každý i započatý den:</text:p>
          <text:list text:continue-numbering="true"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zařízení sloužících pro poskytování prodeje 20 Kč,</text:p>
            </text:list-item>
            <text:list-item>
              <text:p text:style-name="P28">za umístění reklamních zařízení 5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  <text:list-item>
          <text:p text:style-name="P35">Obec stanovuje poplatek paušální částkou:</text:p>
          <text:list text:continue-numbering="true">
            <text:list-item>
              <text:p text:style-name="P36">za vyhrazení trvalého parkovacího místa 300 Kč za měsíc,</text:p>
            </text:list-item>
            <text:list-item>
              <text:p text:style-name="P37">za užívání veřejného prostranství pro reklamní akce 600 Kč za týden.</text:p>
            </text:list-item>
          </text:list>
        </text:list-item>
        <text:list-item>
          <text:p text:style-name="P38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9">Poplatek je splatný v den ukončení užívání veřejného prostranství.</text:p>
        </text:list-item>
        <text:list-item>
          <text:p text:style-name="P40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č. 2/2019, o místním poplatku a užívání veřejného prostranství, ze dne 1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Ing. Jana Bydžovská v. r.<text:line-break/><text:s/>starostka</text:p>
          </table:table-cell>
          <table:table-cell table:style-name="TableCell52">
            <text:p text:style-name="PodpisovePole">Jan Pavlíč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Bydžovská</meta:initial-creator>
    <dc:creator>Tomáš Tůma</dc:creator>
    <meta:creation-date>2023-09-04T14:21:00Z</meta:creation-date>
    <dc:date>2023-10-25T14:09:00Z</dc:date>
    <meta:template xlink:href="Normal" xlink:type="simple"/>
    <meta:editing-cycles>5</meta:editing-cycles>
    <meta:editing-duration>PT1680S</meta:editing-duration>
    <meta:document-statistic meta:page-count="3" meta:paragraph-count="8" meta:word-count="598" meta:character-count="4121" meta:row-count="29" meta:non-whitespace-character-count="3531"/>
  </office:meta>
</office:document-meta>
</file>