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1" style:parent-style-name="Normální" style:family="paragraph"/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3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3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4" style:parent-style-name="Odstavecseseznamem" style:family="paragraph">
      <style:paragraph-properties style:text-autospace="none" fo:margin-bottom="0in" fo:line-height="100%"/>
    </style:style>
    <style:style style:name="T1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8" style:parent-style-name="Odstavecseseznamem" style:family="paragraph">
      <style:paragraph-properties style:text-autospace="none" fo:margin-bottom="0in" fo:line-height="100%"/>
    </style:style>
    <style:style style:name="T14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Default" style:family="paragraph">
      <style:paragraph-properties fo:margin-left="0.25in">
        <style:tab-stops/>
      </style:paragraph-properties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Default" style:family="paragraph">
      <style:paragraph-properties fo:margin-left="0.25in">
        <style:tab-stops/>
      </style:paragraph-properties>
    </style:style>
    <style:style style:name="P1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Odstavecseseznamem" style:family="paragraph">
      <style:paragraph-properties fo:widows="0" fo:orphans="0" fo:text-align="justify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 fo:color="#00B0F0"/>
    </style:style>
    <style:style style:name="T184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185" style:parent-style-name="Odstavecseseznamem" style:family="paragraph">
      <style:paragraph-properties fo:widows="0" fo:orphans="0" fo:text-align="justify"/>
    </style:style>
    <style:style style:name="T186" style:parent-style-name="Standardnípísmoodstavce" style:family="text">
      <style:text-properties style:font-name="Arial" style:font-name-complex="Arial" style:font-weight-complex="bold" style:font-style-complex="italic"/>
    </style:style>
    <style:style style:name="T187" style:parent-style-name="Standardnípísmoodstavce" style:family="text">
      <style:text-properties style:font-name="Arial" style:font-name-complex="Arial" style:font-weight-complex="bold" style:font-style-complex="italic"/>
    </style:style>
    <style:style style:name="P188" style:parent-style-name="Odstavecseseznamem" style:family="paragraph">
      <style:paragraph-properties fo:widows="0" fo:orphans="0" fo:text-align="justify"/>
    </style:style>
    <style:style style:name="T189" style:parent-style-name="Standardnípísmoodstavce" style:family="text">
      <style:text-properties style:font-name="Arial" style:font-name-complex="Arial" style:font-weight-complex="bold" style:font-style-complex="italic"/>
    </style:style>
    <style:style style:name="T190" style:parent-style-name="Standardnípísmoodstavce" style:family="text">
      <style:text-properties style:font-name="Arial" style:font-name-complex="Arial" style:font-weight-complex="bold" style:font-style-complex="italic"/>
    </style:style>
    <style:style style:name="P191" style:parent-style-name="Odstavecseseznamem" style:family="paragraph">
      <style:paragraph-properties fo:widows="0" fo:orphans="0" fo:text-align="justify"/>
      <style:text-properties style:font-name="Arial" style:font-name-complex="Arial" style:font-style-complex="italic"/>
    </style:style>
    <style:style style:name="P192" style:parent-style-name="Odstavecseseznamem" style:family="paragraph">
      <style:paragraph-properties fo:text-align="justify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P19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3" style:parent-style-name="Normální" style:family="paragraph">
      <style:paragraph-properties fo:text-align="justify"/>
      <style:text-properties style:font-name="Arial" style:font-name-complex="Arial" style:font-style-complex="italic" fo:color="#00B0F0" fo:font-size="11pt" style:font-size-asian="11pt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/>
    </style:style>
    <style:style style:name="T210" style:parent-style-name="Standardnípísmoodstavce" style:family="text">
      <style:text-properties style:font-name="Arial" style:font-name-complex="Arial" fo:font-size="11pt" style:font-size-asian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14" style:parent-style-name="Odstavecseseznamem" style:family="paragraph">
      <style:text-properties style:font-name="Arial" style:font-name-complex="Arial"/>
    </style:style>
    <style:style style:name="P215" style:parent-style-name="Odstavecseseznamem" style:family="paragraph">
      <style:paragraph-properties style:text-autospace="none" fo:text-align="justify" fo:line-height="130%"/>
      <style:text-properties style:font-name="Arial" style:font-name-complex="Arial"/>
    </style:style>
    <style:style style:name="P216" style:parent-style-name="Odstavecseseznamem" style:family="paragraph">
      <style:paragraph-properties style:text-autospace="none" fo:text-align="justify" fo:line-height="130%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Normální" style:family="paragraph">
      <style:paragraph-properties fo:text-align="justify" fo:margin-top="0.0833in" fo:line-height="120%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9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5" style:parent-style-name="Normální" style:family="paragraph">
      <style:paragraph-properties fo:text-indent="0.4916in"/>
    </style:style>
    <style:style style:name="T24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UCHAŘOVICE</text:p>
      <text:p text:style-name="P4">Zastupitelstvo obce<text:s/>Kuchařovice</text:p>
      <text:p text:style-name="P5"><text:span text:style-name="T6">Obecně závazná vyhláška obce<text:s/></text:span><text:span text:style-name="T7">Kuchařovice</text:span></text:p>
      <text:p text:style-name="P8">o<text:s/>stanovení obecního systému<text:s/>odpadového hospodářství<text:s/></text:p>
      <text:p text:style-name="P9"/>
      <text:p text:style-name="P10">Zastupitelstvo obce<text:s/>Kuchařovice<text:s/>se na svém zasedání dne<text:s/>11.12.202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Kuchařovice.<text:s/>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Papír,</text:p>
        </text:list-item>
        <text:list-item>
          <text:p text:style-name="P58">Plasty<text:s/>včetně PET lahví,</text:p>
        </text:list-item>
        <text:list-item>
          <text:p text:style-name="P59">Sklo,</text:p>
        </text:list-item>
        <text:list-item>
          <text:p text:style-name="P60">Kovy,</text:p>
        </text:list-item>
        <text:list-item>
          <text:p text:style-name="P61"><text:span text:style-name="T62">Nebezpečné odpady</text:span><text:span text:style-name="T63">,</text:span></text:p>
        </text:list-item>
        <text:list-item>
          <text:p text:style-name="P64">Objemný odpad,</text:p>
        </text:list-item>
        <text:list-item>
          <text:p text:style-name="P65">Jedlé oleje a tuky,</text:p>
        </text:list-item>
        <text:list-item>
          <text:p text:style-name="P66">Textil<text:s/></text:p>
        </text:list-item>
        <text:list-item>
          <text:p text:style-name="P67">Směsný komunální odpad</text:p>
        </text:list-item>
      </text:list>
      <text:p text:style-name="P68"><text:s/></text:p>
      <text:p text:style-name="P69"/>
      <text:list text:style-name="LFO17" text:continue-numbering="true">
        <text:list-item>
          <text:p text:style-name="P70">Směsným<text:s/>komunálním<text:s/>odpadem<text:s/>se rozumí<text:s/>zbylý komunální odpad po stanoveném vytřídění<text:s/>podle<text:s/>odstavce<text:s/>1 písm. a), b), c), d), e),<text:s/>f),<text:s/>g),<text:s/>h).</text:p>
        </text:list-item>
        <text:list-item>
          <text:p text:style-name="P71">Objemný odpad je takový odpad, který vzhledem ke svým rozměrům nemůže být umístěn do sběrných<text:s/>nádob (např. koberce, matrace, nábytek,… ).</text:p>
        </text:list-item>
      </text:list>
      <text:p text:style-name="P72"/>
      <text:p text:style-name="P73"/>
      <text:p text:style-name="P74">Čl. 3</text:p>
      <text:p text:style-name="P75">Určení míst pro oddělené soustřeďování určených složek komunálního odpadu</text:p>
      <text:p text:style-name="P76"/>
      <text:list text:style-name="LFO4" text:continue-numbering="true">
        <text:list-item>
          <text:p text:style-name="P77"><text:span text:style-name="T78">Papír, plasty, sklo, kovy</text:span><text:span text:style-name="T79">, jedlé oleje a tuky</text:span><text:span text:style-name="T80">, textil</text:span><text:span text:style-name="T81"><text:s/></text:span><text:span text:style-name="T82">se soustřeďují</text:span><text:span text:style-name="T83"><text:s/>do<text:s/></text:span><text:span text:style-name="T84">zvláštních sběrných nádob</text:span><text:span text:style-name="T85">.</text:span></text:p>
        </text:list-item>
      </text:list>
      <text:p text:style-name="P86"/>
      <text:list text:style-name="LFO4" text:continue-numbering="true">
        <text:list-item>
          <text:p text:style-name="P87">Zvláštní sběrné nádoby jsou umístěny na těchto stanovištích:</text:p>
        </text:list-item>
      </text:list>
      <text:p text:style-name="P88"><text:s/><text:s text:c="6"/></text:p>
      <text:p text:style-name="P89"><text:span text:style-name="T90"><text:s text:c="6"/></text:span><text:span text:style-name="T91">Ulice 8. května u areálu Víceúčelového zařízení obce Kuchařovice: <text:s text:c="2"/></text:span></text:p>
      <text:p text:style-name="P92"><text:s text:c="6"/>2x papír</text:p>
      <text:p text:style-name="P93"><text:s text:c="6"/>2x plast</text:p>
      <text:p text:style-name="P94"><text:s text:c="6"/>1x sklo bílé</text:p>
      <text:p text:style-name="P95"><text:s text:c="6"/>1x sklo barevné</text:p>
      <text:p text:style-name="P96"><text:s text:c="6"/>1x<text:s/>jedlé oleje a tuky</text:p>
      <text:p text:style-name="P97"><text:s text:c="6"/>1x textil</text:p>
      <text:p text:style-name="P98"><text:s text:c="6"/>1x kovy</text:p>
      <text:p text:style-name="P99"/>
      <text:p text:style-name="P100"><text:span text:style-name="T101"><text:s text:c="6"/></text:span><text:span text:style-name="T102">Ulice Okružní:</text:span></text:p>
      <text:p text:style-name="P103"><text:s text:c="6"/>1x papír</text:p>
      <text:p text:style-name="P104"><text:s text:c="6"/>1x plast</text:p>
      <text:p text:style-name="P105"><text:s text:c="6"/>1x sklo barevné</text:p>
      <text:p text:style-name="P106"/>
      <text:p text:style-name="P107"><text:span text:style-name="T108"><text:s text:c="6"/></text:span><text:span text:style-name="T109">Ulice Okružní</text:span><text:span text:style-name="T110">,</text:span><text:span text:style-name="T111"><text:s/>MŠ</text:span><text:span text:style-name="T112"><text:s/>-</text:span><text:span text:style-name="T113"><text:s/>školní jídelna</text:span></text:p>
      <text:p text:style-name="P114"><text:s text:c="6"/>1x<text:s/>papír</text:p>
      <text:p text:style-name="P115"><text:s text:c="6"/>1x plast</text:p>
      <text:p text:style-name="P116"/>
      <text:p text:style-name="P117"><text:span text:style-name="T118"><text:s text:c="6"/>Ulice Na Kopečku</text:span></text:p>
      <text:p text:style-name="P119"><text:s text:c="6"/>2x plast</text:p>
      <text:p text:style-name="P120"><text:s text:c="6"/>1x papír</text:p>
      <text:p text:style-name="P121"><text:s text:c="6"/>1x sklo bílé</text:p>
      <text:p text:style-name="P122"><text:s text:c="6"/>1x sklo barevné<text:s/></text:p>
      <text:p text:style-name="P123"/>
      <text:p text:style-name="P124"><text:s text:c="6"/>Ulice U Kolečka</text:p>
      <text:p text:style-name="P125"><text:s text:c="6"/>2x plast</text:p>
      <text:p text:style-name="P126"><text:s text:c="6"/>1x papír</text:p>
      <text:p text:style-name="P127"><text:s text:c="6"/>1x sklo bílé</text:p>
      <text:p text:style-name="P128"><text:s text:c="6"/>1x sklo barevné</text:p>
      <text:p text:style-name="P129"/>
      <text:p text:style-name="P130"><text:s text:c="6"/>Ulice Na Hladově</text:p>
      <text:p text:style-name="P131"><text:s text:c="6"/>2x plast</text:p>
      <text:p text:style-name="P132"><text:s text:c="6"/>2x papír</text:p>
      <text:p text:style-name="P133"><text:s text:c="6"/>1x sklo bílé</text:p>
      <text:p text:style-name="P134"><text:s text:c="6"/>1x sklo barevné</text:p>
      <text:p text:style-name="P135"><text:s text:c="6"/>1x kovy</text:p>
      <text:p text:style-name="P136"/>
      <text:p text:style-name="P137"><text:s text:c="6"/>Ulice Do Dolin</text:p>
      <text:p text:style-name="P138"><text:s text:c="6"/>2x plast</text:p>
      <text:p text:style-name="P139"><text:s text:c="6"/>1x papír</text:p>
      <text:p text:style-name="P140"><text:s text:c="6"/>1x sklo barevné</text:p>
      <text:soft-page-break/>
      <text:list text:style-name="LFO4" text:continue-numbering="true">
        <text:list-item>
          <text:p text:style-name="P141">Zvláštní sběrné nádoby jsou barevně odlišeny a označeny příslušnými nápisy:</text:p>
        </text:list-item>
      </text:list>
      <text:p text:style-name="P142"/>
      <text:list text:style-name="LFO18" text:continue-numbering="true">
        <text:list-item>
          <text:p text:style-name="P143">Papír, barva<text:s/>modrá,</text:p>
        </text:list-item>
        <text:list-item>
          <text:p text:style-name="P144"><text:span text:style-name="T145">Plasty, PET lahve, barva</text:span><text:span text:style-name="T146"><text:s/>žlutá,</text:span></text:p>
        </text:list-item>
        <text:list-item>
          <text:p text:style-name="P147">Sklo, barva<text:s/>bílá a zelená,</text:p>
        </text:list-item>
        <text:list-item>
          <text:p text:style-name="P148"><text:span text:style-name="T149">K</text:span><text:span text:style-name="T150">ovy, barva<text:s/></text:span><text:span text:style-name="T151">šedá,</text:span></text:p>
        </text:list-item>
        <text:list-item>
          <text:p text:style-name="P152">Jedlé oleje a tuky, barva<text:s/>černá</text:p>
        </text:list-item>
        <text:list-item>
          <text:p text:style-name="P153">Textil, barva modrá, kovová nádoba</text:p>
        </text:list-item>
      </text:list>
      <text:p text:style-name="P154"/>
      <text:list text:style-name="LFO4" text:continue-numbering="true">
        <text:list-item>
          <text:p text:style-name="P155">Do zvláštních sběrných nádob je zakázáno ukládat jiné složky komunálních odpadů,<text:s/>než<text:s/>pro které jsou určeny.</text:p>
        </text:list-item>
      </text:list>
      <text:p text:style-name="P156"/>
      <text:list text:style-name="LFO4" text:continue-numbering="true">
        <text:list-item>
          <text:p text:style-name="P15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8"/>
      <text:list text:style-name="LFO4" text:continue-numbering="true">
        <text:list-item>
          <text:p text:style-name="P159">Papír, plasty, sklo, kovy<text:s/>lze také odevzdávat ve sběrném dvoře<text:s/>Kuchařovice, který je umístěn<text:s/>v areálu<text:s/>bývalého zemědělského<text:s/>družstva <text:s/>na ul. 8. května.</text:p>
        </text:list-item>
      </text:list>
      <text:p text:style-name="P160"/>
      <text:h text:style-name="P161" text:outline-level="2">Čl.<text:s/>4</text:h>
      <text:h text:style-name="P162" text:outline-level="2"><text:s/>Ukládání nebezpečných složek komunálního odpadu a objemného odpadu</text:h>
      <text:p text:style-name="P163"/>
      <text:list text:style-name="LFO15" text:continue-numbering="true">
        <text:list-item>
          <text:p text:style-name="P164"><text:span text:style-name="T165">Ukládání nebezpečných složek komunálního odpadu a objem</text:span><text:span text:style-name="T166">ného odpadu je stanoveno v obci ve Sběrném dvoře Kuchařovice, který je zřízen v</text:span><text:span text:style-name="T167"> </text:span><text:span text:style-name="T168">areálu</text:span><text:span text:style-name="T169"><text:s/>bývalého<text:s/></text:span><text:span text:style-name="T170">zemědělského</text:span><text:span text:style-name="T171"><text:s/>družstva</text:span><text:span text:style-name="T172"><text:s/>na ul. 8. května.</text:span></text:p>
        </text:list-item>
      </text:list>
      <text:p text:style-name="P173"/>
      <text:list text:style-name="LFO15" text:continue-numbering="true">
        <text:list-item>
          <text:p text:style-name="P174">Soustřeďování komunálního a objemného odpadu podléhá požadavkům stanoveným v čl. 3 odst. 4 a 5.</text:p>
        </text:list-item>
      </text:list>
      <text:p text:style-name="P175"/>
      <text:p text:style-name="P176">Čl.<text:s/>5</text:p>
      <text:p text:style-name="P177">Soustřeďování<text:s/>směsného<text:s/>komunálního<text:s/>odpadu<text:s/></text:p>
      <text:p text:style-name="P178"/>
      <text:list text:style-name="LFO2" text:continue-numbering="true">
        <text:list-item>
          <text:p text:style-name="P179"><text:span text:style-name="T180">Směsný komunální odpad se<text:s/></text:span><text:span text:style-name="T181">odkládá<text:s/></text:span><text:span text:style-name="T182">do sběrných nádob. Pro účely této vyhlášky se sběrnými nádobami rozumějí</text:span><text:span text:style-name="T183">:</text:span><text:span text:style-name="T184"><text:s/></text:span></text:p>
        </text:list-item>
      </text:list>
      <text:list text:style-name="LFO34" text:continue-numbering="true">
        <text:list-item>
          <text:p text:style-name="P185"><text:span text:style-name="T186">p</text:span><text:span text:style-name="T187">opelnice</text:span></text:p>
        </text:list-item>
        <text:list-item>
          <text:p text:style-name="P188"><text:span text:style-name="T189">kontejner</text:span><text:span text:style-name="T190">y</text:span></text:p>
        </text:list-item>
        <text:list-item>
          <text:p text:style-name="P191">odpadkové koše, které jsou umístěny na veřejných prostranstvích v obci, sloužící pro odkládání drobného směsného komunálního odpadu.</text:p>
        </text:list-item>
      </text:list>
      <text:list text:style-name="LFO2" text:continue-numbering="true">
        <text:list-item>
          <text:p text:style-name="P192"><text:span text:style-name="T193">S</text:span><text:span text:style-name="T194">oustřeďování</text:span><text:span text:style-name="T195"><text:s/>směsného komunálního odpadu podléhá požadavkům stanoveným<text:s/></text:span><text:span text:style-name="T196"><text:line-break/>v čl. 3 odst. 4</text:span><text:span text:style-name="T197"><text:s/>a</text:span><text:span text:style-name="T198"><text:s/>5.<text:s/></text:span></text:p>
        </text:list-item>
      </text:list>
      <text:p text:style-name="P199"/>
      <text:p text:style-name="P200"/>
      <text:p text:style-name="P201">Čl.<text:s/>6</text:p>
      <text:h text:style-name="P202" text:outline-level="2">Komunitní kompostování</text:h>
      <text:p text:style-name="P203"/>
      <text:list text:style-name="LFO22" text:continue-numbering="true">
        <text:list-item>
          <text:p text:style-name="P204"><text:span text:style-name="T205">Komunitní kompostování</text:span><text:span text:style-name="T206"><text:s/></text:span><text:span text:style-name="T207">je systém soustřeďování rostlinných zbytků z údržby zeleně, zahrad a domácností z území obce, jejich úprava a následné zpracování v komunitní kompostárně na kompost</text:span><text:span text:style-name="T208"><text:note text:note-class="footnote" text:id="_ftn2"><text:note-citation>3</text:note-citation><text:note-body><text:p text:style-name="Textpozn.podčarou"><text:span text:style-name="T209"><text:s/>§ 65 zákona o odpadec</text:span><text:span text:style-name="T210">h</text:span></text:p></text:note-body></text:note></text:span><text:span text:style-name="T211">.</text:span></text:p>
        </text:list-item>
      </text:list>
      <text:p text:style-name="P212"/>
      <text:list text:style-name="LFO22" text:continue-numbering="true">
        <text:list-item>
          <text:p text:style-name="P213">Rostlinné zbytky z údržby zeleně, zahrad a domácností,<text:s/>ovoce a zelenina ze zahrad<text:s/><text:line-break/>a kuchyní, drny se zeminou, rostliny a jejich zbytky neznečištěné chemickými látkami, které budou využity v rámci komunitního kompostování,<text:s/>lze:</text:p>
        </text:list-item>
      </text:list>
      <text:p text:style-name="P214"/>
      <text:list text:style-name="LFO33" text:continue-numbering="true">
        <text:list-item>
          <text:p text:style-name="P215">předávat v komunitní kompostárně v areálu Sběrného dvoru</text:p>
        </text:list-item>
        <text:list-item>
          <text:p text:style-name="P216"><text:span text:style-name="T217">od</text:span><text:span text:style-name="T218">kládat do kontejnerů přistavených v ulicích: Ke Kolečku, Okružní (u Mateřské školy), Okružní (výjezd z ulice), Nad Rybníkem, V </text:span><text:span text:style-name="T219">Z</text:span><text:span text:style-name="T220">ahradách (u transformátoru) a Ke Kapličce. Termíny přistavění kontejnerů jsou uváděny na webových stránkách obce a vývěsce.</text:span></text:p>
        </text:list-item>
      </text:list>
      <text:p text:style-name="P221"/>
      <text:p text:style-name="P222">Čl.<text:s/>7</text:p>
      <text:p text:style-name="P223">Zrušovací<text:s/>ustanovení</text:p>
      <text:p text:style-name="P224"/>
      <text:p text:style-name="P225"><text:bookmark-start text:name="_Hlk54595723"/><text:span text:style-name="T226">Zrušuje se obecně závazná vyhláška<text:s/></text:span><text:bookmark-end text:name="_Hlk54595723"/><text:span text:style-name="T227">č.<text:s/></text:span><text:span text:style-name="T228">2</text:span><text:span text:style-name="T229">/</text:span><text:span text:style-name="T230">2021</text:span><text:span text:style-name="T231"><text:s/></text:span><text:span text:style-name="T232">o stanovení obecního systému odpadového hospodářství</text:span><text:span text:style-name="T233"><text:s/></text:span><text:span text:style-name="T234">ze dne</text:span><text:span text:style-name="T235"><text:s/>1.12.2021.</text:span></text:p>
      <text:p text:style-name="P236"/>
      <text:p text:style-name="P237">Čl.<text:s/>8</text:p>
      <text:p text:style-name="P238">Účinnost</text:p>
      <text:p text:style-name="P239"/>
      <text:p text:style-name="P240">Tato vyhláška nabývá účinnosti dnem<text:s/>1.1.2024.<text:s/></text:p>
      <text:p text:style-name="P241"/>
      <text:p text:style-name="P242"/>
      <text:p text:style-name="P243"/>
      <text:p text:style-name="P244">………………...……………….<text:tab/><text:tab/><text:tab/><text:s text:c="11"/>............................................</text:p>
      <text:p text:style-name="P245"><text:span text:style-name="T246"><text:s text:c="10"/>Aleš Kubek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s text:c="7"/>Ing.<text:s/></text:span><text:span text:style-name="T254">Aleš Mlejnek</text:span></text:p>
      <text:p text:style-name="P255"><text:tab/><text:tab/>starosta<text:tab/><text:tab/><text:tab/><text:tab/><text:tab/><text:tab/><text:s text:c="11"/>místostarosta</text:p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fo:font-style="normal" style:font-style-asian="normal" style:font-style-complex="italic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Windows User</dc:creator>
    <meta:creation-date>2023-12-12T08:33:00Z</meta:creation-date>
    <dc:date>2023-12-12T08:33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97" meta:character-count="5496" meta:row-count="39" meta:non-whitespace-character-count="4709"/>
  </office:meta>
</office:document-meta>
</file>