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Základnítext" style:family="paragraph">
      <style:paragraph-properties fo:text-indent="0.4173in"/>
      <style:text-properties style:font-name="Arial" style:font-name-complex="Arial" fo:font-size="11pt" style:font-size-asian="11pt" style:font-size-complex="11pt"/>
    </style:style>
    <style:style style:name="P1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Základnítext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ázvyčlánků" style:family="paragraph">
      <style:paragraph-properties fo:text-align="star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Základnítext" style:family="paragraph">
      <style:paragraph-properties>
        <style:tab-stops>
          <style:tab-stop style:type="left" style:position="0.1972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>
        <style:tab-stops>
          <style:tab-stop style:type="left" style:position="0.4923in"/>
          <style:tab-stop style:type="left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Habartov</text:p>
      <text:p text:style-name="P2">Zastupitelstvo města Habartova</text:p>
      <text:p text:style-name="P3"/>
      <text:p text:style-name="P4">Obecně závazná vyhláška města Habartov</text:p>
      <text:p text:style-name="P5"><text:span text:style-name="T6">o zřízení městské policii</text:span></text:p>
      <text:p text:style-name="P7"/>
      <text:p text:style-name="P8"><text:span text:style-name="T9">Zastupitelstvo města Habartova se na svém zasedání dne 25.2.2026 usnesením<text:s/></text:span><text:span text:style-name="T10"><text:line-break/></text:span><text:span text:style-name="T11">č. 218/2026/ZM usneslo vydat na základě ust. § 1</text:span><text:span text:style-name="T12"><text:s/>odst. 1 zákona č. 553/1991 Sb., o obecní policii, ve znění</text:span><text:span text:style-name="T13"><text:s/></text:span><text:span text:style-name="T14">pozdějších předpisů a v souladu s ust. § 10 písm. d) a ust. § 84 odst. 2 písmeno h) zákona č. 128/2000 Sb., o obcích (obecní zřízení), ve znění pozdějších předpisů, tuto obecně závaznou vyhlášku (dále jen „vyhláška“):</text:span></text:p>
      <text:p text:style-name="P15"/>
      <text:p text:style-name="P16">Čl. 1</text:p>
      <text:p text:style-name="P17">Ve města Habartova se ke dni 1.3.2026 zřizuje Městská policie Habartov.</text:p>
      <text:p text:style-name="P18"/>
      <text:p text:style-name="P19">Čl. 2</text:p>
      <text:p text:style-name="P20"><text:span text:style-name="T21">Účinnost</text:span></text:p>
      <text:p text:style-name="P22"><text:span text:style-name="T23"><text:s/></text:span></text:p>
      <text:p text:style-name="P24">Tato vyhláška nabývá účinnosti počátkem patnáctého dne následujícího po dni jejího vyhlášení.</text:p>
      <text:p text:style-name="P25"/>
      <text:p text:style-name="P26"/>
      <text:p text:style-name="P27"><text:tab/><text:s/><text:tab/><text:s/></text:p>
      <text:p text:style-name="P28"><text:s text:c="2"/><text:tab/>…………………….<text:s/><text:tab/>……………………….</text:p>
      <text:p text:style-name="P29"><text:tab/>Ing.<text:s/>Milan Krčín<text:s/><text:tab/>Ing. Petr Janura</text:p>
      <text:p text:style-name="P30"><text:s/><text:tab/>místostarosta<text:tab/>starost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zákona" style:display-name="název zákona" style:family="paragraph" style:parent-style-name="Název" style:default-outline-level="1">
      <style:paragraph-properties fo:margin-top="0.0833in" fo:margin-bottom="0in"/>
      <style:text-properties style:font-name="Times New Roman" style:font-weight-complex="normal" style:letter-kerning="false" fo:font-size="12pt" style:font-size-asian="12pt" style:font-size-complex="10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o zřízení městské policii</dc:title>
    <dc:description/>
    <dc:subject/>
    <meta:initial-creator>Fašánková</meta:initial-creator>
    <dc:creator>Město Habartov Fašánková</dc:creator>
    <meta:creation-date>2026-02-26T11:12:00Z</meta:creation-date>
    <dc:date>2026-02-26T11:13:00Z</dc:date>
    <meta:print-date>2007-03-05T10:3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5" meta:character-count="799" meta:row-count="5" meta:non-whitespace-character-count="685"/>
  </office:meta>
</office:document-meta>
</file>