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35ff" officeooo:paragraph-rsid="000435ff"/>
    </style:style>
    <style:style style:name="P2" style:family="paragraph" style:parent-style-name="Standard">
      <style:text-properties officeooo:rsid="000435ff" officeooo:paragraph-rsid="0004f8b3"/>
    </style:style>
    <style:style style:name="P3" style:family="paragraph" style:parent-style-name="Standard">
      <style:text-properties officeooo:rsid="000435ff" officeooo:paragraph-rsid="0009387e"/>
    </style:style>
    <style:style style:name="P4" style:family="paragraph" style:parent-style-name="Standard">
      <style:paragraph-properties fo:text-align="start" style:justify-single-word="false"/>
      <style:text-properties officeooo:rsid="000435ff" officeooo:paragraph-rsid="0009387e"/>
    </style:style>
    <style:style style:name="P5" style:family="paragraph" style:parent-style-name="Standard">
      <style:paragraph-properties fo:text-align="start" style:justify-single-word="false"/>
      <style:text-properties officeooo:rsid="000435ff" officeooo:paragraph-rsid="000daf2d"/>
    </style:style>
    <style:style style:name="P6" style:family="paragraph" style:parent-style-name="Standard">
      <style:text-properties officeooo:rsid="000435ff" officeooo:paragraph-rsid="000a85b4"/>
    </style:style>
    <style:style style:name="P7" style:family="paragraph" style:parent-style-name="Standard">
      <style:text-properties officeooo:rsid="000435ff" officeooo:paragraph-rsid="000daf2d"/>
    </style:style>
    <style:style style:name="P8" style:family="paragraph" style:parent-style-name="Standard">
      <style:paragraph-properties fo:text-align="start" style:justify-single-word="false"/>
      <style:text-properties officeooo:rsid="0004b8db" officeooo:paragraph-rsid="0004b8db"/>
    </style:style>
    <style:style style:name="P9" style:family="paragraph" style:parent-style-name="Standard">
      <style:paragraph-properties fo:text-align="start" style:justify-single-word="false"/>
      <style:text-properties officeooo:rsid="0004b8db" officeooo:paragraph-rsid="000a85b4"/>
    </style:style>
    <style:style style:name="P10" style:family="paragraph" style:parent-style-name="Standard">
      <style:paragraph-properties fo:text-align="start" style:justify-single-word="false"/>
      <style:text-properties officeooo:rsid="0004b8db" officeooo:paragraph-rsid="000b25ad"/>
    </style:style>
    <style:style style:name="P11" style:family="paragraph" style:parent-style-name="Standard">
      <style:text-properties officeooo:rsid="0004b8db" officeooo:paragraph-rsid="0004b8db"/>
    </style:style>
    <style:style style:name="P12" style:family="paragraph" style:parent-style-name="Standard">
      <style:paragraph-properties fo:text-align="start" style:justify-single-word="false"/>
      <style:text-properties officeooo:rsid="0004f8b3" officeooo:paragraph-rsid="0004f8b3"/>
    </style:style>
    <style:style style:name="P13" style:family="paragraph" style:parent-style-name="Standard">
      <style:paragraph-properties fo:text-align="start" style:justify-single-word="false"/>
      <style:text-properties officeooo:rsid="0004f8b3" officeooo:paragraph-rsid="000993bb"/>
    </style:style>
    <style:style style:name="P14" style:family="paragraph" style:parent-style-name="Standard">
      <style:paragraph-properties fo:text-align="start" style:justify-single-word="false"/>
      <style:text-properties officeooo:rsid="0004f8b3" officeooo:paragraph-rsid="000fd412"/>
    </style:style>
    <style:style style:name="P15" style:family="paragraph" style:parent-style-name="Standard">
      <style:text-properties officeooo:rsid="00082a66" officeooo:paragraph-rsid="00082a66"/>
    </style:style>
    <style:style style:name="P16" style:family="paragraph" style:parent-style-name="Standard">
      <style:paragraph-properties fo:text-align="start" style:justify-single-word="false"/>
      <style:text-properties officeooo:rsid="00082a66" officeooo:paragraph-rsid="000b25ad"/>
    </style:style>
    <style:style style:name="P17" style:family="paragraph" style:parent-style-name="Standard">
      <style:text-properties officeooo:rsid="0009387e" officeooo:paragraph-rsid="0009387e"/>
    </style:style>
    <style:style style:name="P18" style:family="paragraph" style:parent-style-name="Standard">
      <style:paragraph-properties fo:text-align="start" style:justify-single-word="false"/>
      <style:text-properties officeooo:rsid="0009387e" officeooo:paragraph-rsid="0009387e"/>
    </style:style>
    <style:style style:name="P19" style:family="paragraph" style:parent-style-name="Standard">
      <style:text-properties officeooo:rsid="0009387e" officeooo:paragraph-rsid="000435ff"/>
    </style:style>
    <style:style style:name="P20" style:family="paragraph" style:parent-style-name="Standard">
      <style:text-properties officeooo:rsid="000993bb" officeooo:paragraph-rsid="000993bb"/>
    </style:style>
    <style:style style:name="P21" style:family="paragraph" style:parent-style-name="Standard">
      <style:text-properties officeooo:rsid="000993bb" officeooo:paragraph-rsid="0009387e"/>
    </style:style>
    <style:style style:name="P22" style:family="paragraph" style:parent-style-name="Standard">
      <style:paragraph-properties fo:text-align="start" style:justify-single-word="false"/>
      <style:text-properties officeooo:rsid="000993bb" officeooo:paragraph-rsid="0004b8db"/>
    </style:style>
    <style:style style:name="P23" style:family="paragraph" style:parent-style-name="Standard">
      <style:paragraph-properties fo:text-align="start" style:justify-single-word="false"/>
      <style:text-properties officeooo:rsid="000993bb" officeooo:paragraph-rsid="000993bb"/>
    </style:style>
    <style:style style:name="P24" style:family="paragraph" style:parent-style-name="Standard">
      <style:paragraph-properties fo:text-align="start" style:justify-single-word="false"/>
      <style:text-properties officeooo:rsid="000a85b4" officeooo:paragraph-rsid="000a85b4"/>
    </style:style>
    <style:style style:name="P25" style:family="paragraph" style:parent-style-name="Standard">
      <style:text-properties officeooo:rsid="000b25ad" officeooo:paragraph-rsid="000b25ad"/>
    </style:style>
    <style:style style:name="P26" style:family="paragraph" style:parent-style-name="Standard">
      <style:paragraph-properties fo:text-align="start" style:justify-single-word="false"/>
      <style:text-properties officeooo:rsid="000b25ad" officeooo:paragraph-rsid="000b25ad"/>
    </style:style>
    <style:style style:name="P27" style:family="paragraph" style:parent-style-name="Standard">
      <style:text-properties officeooo:rsid="000daf2d" officeooo:paragraph-rsid="000daf2d"/>
    </style:style>
    <style:style style:name="P28" style:family="paragraph" style:parent-style-name="Standard">
      <style:paragraph-properties fo:text-align="start" style:justify-single-word="false"/>
      <style:text-properties officeooo:rsid="000f5b99" officeooo:paragraph-rsid="000f5b99"/>
    </style:style>
    <style:style style:name="P29" style:family="paragraph" style:parent-style-name="Standard">
      <style:paragraph-properties fo:text-align="center" style:justify-single-word="false"/>
      <style:text-properties officeooo:rsid="000b25ad"/>
    </style:style>
    <style:style style:name="P30" style:family="paragraph" style:parent-style-name="Výchozí">
      <style:paragraph-properties fo:text-align="center" style:justify-single-word="false"/>
    </style:style>
    <style:style style:name="P31" style:family="paragraph" style:parent-style-name="Výchozí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2" style:family="paragraph" style:parent-style-name="Výchozí">
      <style:paragraph-properties fo:text-align="start" style:justify-single-word="false"/>
    </style:style>
    <style:style style:name="P33" style:family="paragraph" style:parent-style-name="Výchozí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34" style:family="paragraph" style:parent-style-name="Výchozí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35" style:family="paragraph" style:parent-style-name="Výchozí">
      <style:paragraph-properties fo:margin-left="0cm" fo:margin-right="0cm" fo:text-align="start" style:justify-single-word="false" fo:text-indent="1.249cm" style:auto-text-indent="false"/>
    </style:style>
    <style:style style:name="P36" style:family="paragraph" style:parent-style-name="Výchozí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Výchozí">
      <style:paragraph-properties fo:text-align="center" style:justify-single-word="false" fo:keep-with-next="always"/>
    </style:style>
    <style:style style:name="P38" style:family="paragraph" style:parent-style-name="Výchozí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39" style:family="paragraph" style:parent-style-name="Výchozí">
      <style:paragraph-properties fo:margin-top="0.212cm" fo:margin-bottom="0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T1" style:family="text">
      <style:text-properties officeooo:rsid="000435ff"/>
    </style:style>
    <style:style style:name="T2" style:family="text">
      <style:text-properties officeooo:rsid="0004b8db"/>
    </style:style>
    <style:style style:name="T3" style:family="text">
      <style:text-properties officeooo:rsid="0004f8b3"/>
    </style:style>
    <style:style style:name="T4" style:family="text">
      <style:text-properties officeooo:rsid="00082a66"/>
    </style:style>
    <style:style style:name="T5" style:family="text">
      <style:text-properties officeooo:rsid="0009387e"/>
    </style:style>
    <style:style style:name="T6" style:family="text">
      <style:text-properties officeooo:rsid="000993bb"/>
    </style:style>
    <style:style style:name="T7" style:family="text">
      <style:text-properties officeooo:rsid="000a85b4"/>
    </style:style>
    <style:style style:name="T8" style:family="text">
      <style:text-properties officeooo:rsid="000b25ad"/>
    </style:style>
    <style:style style:name="T9" style:family="text">
      <style:text-properties officeooo:rsid="000daf2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style:font-name="Liberation Serif" style:font-name-asian="Liberation Serif1"/>
    </style:style>
    <style:style style:name="T16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 Black" fo:font-size="14pt" fo:font-weight="bold" officeooo:rsid="000435ff" style:font-size-asian="14pt" style:font-weight-asian="bold" style:font-size-complex="14pt" style:font-weight-complex="bold"/>
    </style:style>
    <style:style style:name="T18" style:family="text">
      <style:text-properties officeooo:rsid="000fe8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0">Obec Krahulov</text:p>
      <text:p text:style-name="P30">Zastupitelstvo obce    Krahulova</text:p>
      <text:p text:style-name="P30"/>
      <text:p text:style-name="P30"><text:span text:style-name="T10">Obecně z</text:span><text:span text:style-name="T11">ávazná vyhláška Krahulova </text:span><text:span text:style-name="T10">č. 2/2023,</text:span></text:p>
      <text:p text:style-name="P30"><text:span text:style-name="T10">kterou se zrušuje obecně z</text:span><text:span text:style-name="T11">ávazná vyhláška </text:span><text:span text:style-name="T10">č</text:span><text:span text:style-name="T12">. 2/2005, požárn</text:span><text:span text:style-name="T13">í </text:span><text:span text:style-name="T12">řád obce a obecně z</text:span><text:span text:style-name="T13">ávazná vyhláška </text:span><text:span text:style-name="T12">č. 1/2008, změna OZV č. 2/2005, požárn</text:span><text:span text:style-name="T13">í </text:span><text:span text:style-name="T12">řád obce.</text:span></text:p>
      <text:p text:style-name="P30"/>
      <text:p text:style-name="P30"/>
      <text:p text:style-name="P30"/>
      <text:p text:style-name="P35">Zastupitelstvo obce    Krahulova se na svém zasedání dne 12.9.2023 usneslo vydat na základě § 84 odst. 2 písm. h) zákona č. 128/2000 Sb., o obcích (obecní zřízení), ve znění pozdějších předpisů, tuto obecně závaznou vyhlášku: </text:p>
      <text:p text:style-name="P37"><text:span text:style-name="T15"><text:s/>​<text:tab/></text:span></text:p>
      <text:p text:style-name="P37"><text:span text:style-name="T15"><text:s/>​<text:tab/></text:span>Čl. 1</text:p>
      <text:p text:style-name="P32"/>
      <text:p text:style-name="P32"><text:tab/>Touto obecně závaznou vyhláškou se zrušuje vyhláška č<text:span text:style-name="T14">. 2/2005, požární řád obce ze dne 2.3.2005 a obecně závazná vyhláška č. 1/2008, změna OZV č. 2/2005, požární řád obce ze dne 25.11.2008.</text:span></text:p>
      <text:p text:style-name="P30"/>
      <text:p text:style-name="P36"/>
      <text:p text:style-name="P38">Čl. 2</text:p>
      <text:p text:style-name="P31">Účinnost</text:p>
      <text:p text:style-name="P31"/>
      <text:p text:style-name="P39">Tato obecně závazná vyhláška nabývá ú<text:span text:style-name="T18">č</text:span>innosti počátkem patnáctého dne následujícího po dni jejího vyhlášení.</text:p>
      <text:p text:style-name="P31"/>
      <text:p text:style-name="P31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3">Michal Pavlík, v.r.                                                                                                  Jiří Müller, DiS., v. r.</text:p>
      <text:p text:style-name="P33"><text:s text:c="2"/><text:span text:style-name="T18">m</text:span>ístostarosta <text:s text:c="46"/>                                                  <text:s text:c="5"/><text:span text:style-name="T18">starosta</text:span>                                                                                                                   <text:s text:c="38"/></text:p>
      <text:p text:style-name="P31"><text:s text:c="45"/></text:p>
      <text:p text:style-name="P31"/>
      <text:p text:style-name="P31"/>
      <text:p text:style-name="P29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jst_3f_ík" style:display-name="Rejst?ík" style:family="paragraph" style:default-outline-level="">
      <style:paragraph-properties fo:orphans="0" fo:widows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_3f_lo_20_textu" style:display-name="T?lo textu" style:family="paragraph" style:default-outline-level="">
      <style:paragraph-properties fo:margin-top="0cm" fo:margin-bottom="0.212cm" style:contextual-spacing="false" fo:orphans="0" fo:widows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Výchozí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Times New Roman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48S</meta:editing-duration>
    <meta:editing-cycles>6</meta:editing-cycles>
    <meta:generator>LibreOffice/7.1.4.2$Windows_X86_64 LibreOffice_project/a529a4fab45b75fefc5b6226684193eb000654f6</meta:generator>
    <dc:date>2023-09-21T17:20:11.464000000</dc:date>
    <meta:document-statistic meta:table-count="0" meta:image-count="0" meta:object-count="0" meta:page-count="1" meta:paragraph-count="15" meta:word-count="130" meta:character-count="1247" meta:non-whitespace-character-count="716"/>
  </office:meta>
</office:document-meta>
</file>