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hovice<text:line-break/>Zastupitelstvo obce Čehovice</text:p>
      <text:h text:style-name="Nadpis1" text:outline-level="1">Obecně závazná vyhláška obce Čehovice<text:line-break/>o místním poplatku za užívání veřejného prostranství</text:h>
      <text:p text:style-name="UvodniVeta">Zastupitelstvo obce Čehovice se na svém zasedání dne 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</text:p>
      <text:h text:style-name="Nadpis2" text:outline-level="2">Čl. 1<text:line-break/>Úvodní ustanovení</text:h>
      <text:list text:style-name="LFO1" text:continue-numbering="true">
        <text:list-item>
          <text:p text:style-name="P2">Obec Čeh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vyhrazení trvalého parkovacího místa,</text:p>
            </text:list-item>
            <text:list-item>
              <text:p text:style-name="P8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  <text:list-item>
              <text:p text:style-name="P10">za umístění dočasných staveb a<text:s/>zařízení sloužící pro poskytování prodeje a služeb.</text:p>
            </text:list-item>
            <text:list-item>
              <text:p text:style-name="P11">za umístění skládek</text:p>
            </text:list-item>
          </text:list>
        </text:list-item>
      </text:list>
      <text:p text:style-name="P12"><text:s text:c="6"/></text:p>
      <text:list text:style-name="LFO1" text:continue-numbering="true"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ní čísla: 161, 230, 260/2, 309,313, 348/1, 350/1, 350/1, 350/2, 364, 365/1, 381 382,407/1, 423, 443, 463, 464, 477, 492/1, 500/2, 503/2, 524, 562, 570, 571, 572, 573. 574, 575. 576, 577, 578, 579, 580, 581, 582, 583, 584,<text:s/><text:soft-page-break/>585, 586, 587, 588/1 589 590 591/1 592/3, 593/4 593/5, 593/6, 594/1 594/2, 594/3, 595, 596, 597, 598..</text:p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umístění zařízení sloužících pro poskytování prodeje 10 Kč,</text:p>
            </text:list-item>
            <text:list-item>
              <text:p text:style-name="P17">za umístění reklamních zařízení 10 Kč,</text:p>
            </text:list-item>
            <text:list-item>
              <text:p text:style-name="P18">za vyhrazení trvalého<text:s/>parkovacího místa 10 Kč,</text:p>
            </text:list-item>
            <text:list-item>
              <text:p text:style-name="P19">za užívání veřejného prostranství pro reklamní akce 10 Kč,</text:p>
            </text:list-item>
            <text:list-item>
              <text:p text:style-name="P2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1">Poplatek se neplatí:</text:p>
          <text:list text:continue-numbering="true">
            <text:list-item>
              <text:p text:style-name="P22">za vyhrazení trvalého parkovacího místa pro osobu, která je držitelem průkazu ZTP nebo ZTP/P,</text:p>
            </text:list-item>
            <text:list-item>
              <text:p text:style-name="P23">z akcí pořádaných na veřejném prostranství, jejichž celý výtěžek je odveden na charitativní a veřejně<text:s/>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5">Poplatkové povinnosti vzniklé před nabytím účinnosti této vyhlášky se posuzují podle dosavadních právních předpisů.</text:p>
        </text:list-item>
        <text:list-item>
          <text:p text:style-name="P26">Zrušuje se obecně závazná vyhláška<text:s/>Obce Čehovice č,5/2020 o místním poplatku za užívání veřejného prostranství, ze dne 4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ilan Smékal v. r.<text:line-break/><text:s/>starosta</text:p>
          </table:table-cell>
          <table:table-cell table:style-name="TableCell32">
            <text:p text:style-name="PodpisovePole">Milan Gazda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</dc:creator>
    <meta:creation-date>2023-12-13T11:41:00Z</meta:creation-date>
    <dc:date>2023-12-13T11:41:00Z</dc:date>
    <meta:print-date>2023-12-13T11:4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18" meta:character-count="3573" meta:row-count="25" meta:non-whitespace-character-count="3062"/>
  </office:meta>
</office:document-meta>
</file>