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text-align="start"/>
    </style:style>
    <style:style style:name="P21" style:parent-style-name="Odstavec" style:family="paragraph">
      <style:paragraph-properties fo:text-align="en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tvina<text:line-break/>Zastupitelstvo obce Útvina</text:p>
      <text:h text:style-name="Nadpis1" text:outline-level="1">Obecně závazná vyhláška obce Útvina<text:line-break/>o místním poplatku za užívání veřejného prostranství</text:h>
      <text:p text:style-name="UvodniVeta">Zastupitelstvo obce Útvina se na svém zasedání dne 13. prosince 2023 usnesením č.<text:s/>917/2023/11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tv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a zařízení sloužících pro poskytování služeb,</text:p>
            </text:list-item>
            <text:list-item>
              <text:p text:style-name="P6">umístění dočasných staveb a zařízení sloužících pro poskytování prodeje,</text:p>
            </text:list-item>
            <text:list-item>
              <text:p text:style-name="P7">umístění skládek stavebního a různého materiálu,</text:p>
            </text:list-item>
            <text:list-item>
              <text:p text:style-name="P8">umístění zařízení cirkusů, lunaparků a jiných obdobných atrakcí.</text:p>
            </text:list-item>
          </text:list>
        </text:list-item>
        <text:list-item>
          <text:p text:style-name="P9">Poplatek za užívání veřejného<text:s/>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0">plocha návsi v obci Útvina,</text:p>
            </text:list-item>
            <text:list-item>
              <text:p text:style-name="P11">plocha návsi části obce Útvina - Chylice, Sedlo, Přílezy, Český Chloumek, Svinov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4">Dojde-li ke změně údajů uvedených v ohlášení, je<text:s/>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dočasných staveb a zařízení sloužících pro poskytování služeb <text:s text:c="10"/>10,- Kč</text:p>
            </text:list-item>
            <text:list-item>
              <text:p text:style-name="P17">za umístění dočasných staveb a zařízení sloužících pro poskytování prodeje <text:s text:c="9"/>10,- Kč</text:p>
            </text:list-item>
            <text:list-item>
              <text:p text:style-name="P18">za umístění skládky <text:s text:c="99"/>10,- Kč</text:p>
            </text:list-item>
          </text:list>
        </text:list-item>
        <text:list-item>
          <text:p text:style-name="P19">Obec stanovuje poplatek paušální částkou:</text:p>
        </text:list-item>
      </text:list>
      <text:p text:style-name="P20"><text:s text:c="9"/>za umístění zařízení cirkusů, lunaparků a jiných obdobných atrakcí za jednu atrakci týdně<text:s/><text:s text:c="2"/></text:p>
      <text:p text:style-name="P21"><text:s text:c="4"/>300,- Kč<text:s/></text:p>
      <text:h text:style-name="Nadpis2" text:outline-level="2">Čl. 6<text:line-break/>Splatnost poplatku</text:h>
      <text:list text:style-name="LFO1">
        <text:list-item text:start-value="1">
          <text:p text:style-name="P22">Poplatek je splatný v den ukončení užívání veřejného prostranství.</text:p>
        </text:list-item>
        <text:list-item>
          <text:p text:style-name="P23">Poplatek<text:s/>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4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6">Poplatkové povinnosti vzniklé před nabytím účinnosti této vyhlášky se posuzují podle dosavadních právních předpisů.</text:p>
        </text:list-item>
        <text:list-item>
          <text:p text:style-name="P27">Zrušuje se obecně závazná vyhláška č. 4/2019, o místním poplatku za užívání veřejného prostranství, ze dne 1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roslav Mikula<text:line-break/>místostarosta</text:p>
          </table:table-cell>
          <table:table-cell table:style-name="TableCell33">
            <text:p text:style-name="PodpisovePole">Ing. Lenka Straková<text:line-break/><text:s/>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Straková</dc:creator>
    <meta:creation-date>2023-11-27T14:09:00Z</meta:creation-date>
    <dc:date>2023-12-15T10:49:00Z</dc:date>
    <meta:print-date>2023-12-15T10:49:00Z</meta:print-date>
    <meta:template xlink:href="Normal" xlink:type="simple"/>
    <meta:editing-cycles>5</meta:editing-cycles>
    <meta:editing-duration>PT1560S</meta:editing-duration>
    <meta:document-statistic meta:page-count="1" meta:paragraph-count="7" meta:word-count="513" meta:character-count="3533" meta:row-count="25" meta:non-whitespace-character-count="3027"/>
  </office:meta>
</office:document-meta>
</file>