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1" style:master-page-name="MPF0" style:family="paragraph">
      <style:paragraph-properties fo:break-before="page"/>
    </style:style>
    <style:style style:name="P2" style:parent-style-name="Nadpis1" style:family="paragraph">
      <style:text-properties fo:font-size="14pt" style:font-size-asian="14pt" style:font-size-complex="14p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Normální" style:family="paragraph">
      <style:paragraph-properties fo:text-align="center"/>
    </style:style>
    <style:style style:name="P1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Normální" style:family="paragraph">
      <style:paragraph-properties fo:text-align="center"/>
      <style:text-properties style:font-name="Arial" style:font-name-complex="Arial"/>
    </style:style>
    <style:style style:name="P2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/>
      <text:h text:style-name="P2" text:outline-level="1">OBECNĚ ZÁVAZNÁ VYHLÁŠKA MĚSTA LOKET<text:line-break/>o místním poplatku z pobytu</text:h>
      <text:p text:style-name="Textbody"/>
      <text:p text:style-name="UvodniVeta">Zastupitelstvo města Loket na svém zasedání dne 26. října 2023, usnesením<text:s/><text:line-break/>č. Z95/6/2023, se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o Loket touto vyhláškou zavádí místní poplatek z pobytu (dále jen „poplatek“).</text:p>
        </text:list-item>
        <text:list-item>
          <text:p text:style-name="P4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6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7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9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0">Poplatkové povinnosti vzniklé před nabytím účinnosti této vyhlášky se posuzují podle dosavadních právních předpisů.</text:p>
        </text:list-item>
        <text:list-item>
          <text:p text:style-name="P11">Zrušuje se obecně závazná vyhláška č. 2/2021, o místním poplatku z pobytu, ze dne 17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Normální"/>
      <text:p text:style-name="Normální"/>
      <text:p text:style-name="Normální"/>
      <text:p text:style-name="Normální"/>
      <text:p text:style-name="P12">_____________________________________</text:p>
      <text:p text:style-name="P13">Ing. Zdeněk Bednář</text:p>
      <text:p text:style-name="P14">starosta města</text:p>
      <text:p text:style-name="P15"/>
      <text:p text:style-name="P16"/>
      <text:p text:style-name="P17"/>
      <text:p text:style-name="P18"/>
      <text:p text:style-name="P19"/>
      <text:p text:style-name="P20">__________________________________</text:p>
      <text:p text:style-name="P21">Mgr. Petr Zahradníček</text:p>
      <text:p text:style-name="P22"><text:span text:style-name="T23">místostarosta mě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ální"/>
      </style:header>
      <style:header-first>
        <text:p text:style-name="Záhlaví"><draw:frame draw:style-name="a0" draw:name="Obrázek 1" text:anchor-type="as-char" svg:x="0in" svg:y="0in" svg:width="6.30208in" svg:height="0.78125in" style:rel-width="scale" style:rel-height="scale"><draw:image xlink:href="media/image1.jpeg" xlink:type="simple" xlink:show="embed" xlink:actuate="onLoad"/><svg:title/><svg:desc>Obsah obrázku text, snímek obrazovky, Písmo

Popis byl vytvořen automaticky</svg:desc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Eva Krátká</dc:creator>
    <meta:creation-date>2023-10-16T08:08:00Z</meta:creation-date>
    <dc:date>2023-10-27T07:33:00Z</dc:date>
    <meta:template xlink:href="Normal" xlink:type="simple"/>
    <meta:editing-cycles>7</meta:editing-cycles>
    <meta:editing-duration>PT300S</meta:editing-duration>
    <meta:document-statistic meta:page-count="2" meta:paragraph-count="5" meta:word-count="374" meta:character-count="2582" meta:row-count="18" meta:non-whitespace-character-count="2213"/>
  </office:meta>
</office:document-meta>
</file>