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SKÝ ŽIŽKOV<text:line-break/>Zastupitelstvo obce MORAVSKÝ ŽIŽKOV</text:p>
      <text:h text:style-name="Nadpis1" text:outline-level="1">Obecně závazná vyhláška obce MORAVSKÝ ŽIŽKOV<text:line-break/>o místním poplatku ze psů</text:h>
      <text:p text:style-name="UvodniVeta">Zastupitelstvo obce MORAVSKÝ ŽIŽKOV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SKÝ ŽIŽ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 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 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 Kč,<text:s/>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,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3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Josef Osička v. r.<text:line-break/><text:s/>starosta</text:p>
          </table:table-cell>
          <table:table-cell table:style-name="TableCell27">
            <text:p text:style-name="PodpisovePole">Mgr. Jaroslav Če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Bronislava Kachyňová</dc:creator>
    <meta:creation-date>2023-11-13T21:17:00Z</meta:creation-date>
    <dc:date>2023-12-11T07:23:00Z</dc:date>
    <meta:template xlink:href="Normal" xlink:type="simple"/>
    <meta:editing-cycles>6</meta:editing-cycles>
    <meta:editing-duration>PT300S</meta:editing-duration>
    <meta:document-statistic meta:page-count="1" meta:paragraph-count="6" meta:word-count="474" meta:character-count="3268" meta:row-count="23" meta:non-whitespace-character-count="2800"/>
  </office:meta>
</office:document-meta>
</file>