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center"/>
    </style:style>
    <style:style style:name="T22" style:parent-style-name="Standardnípísmoodstavce" style:family="text">
      <style:text-properties style:font-name="CIDFont+F1" style:font-name-complex="CIDFont+F1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style:font-name="CIDFont+F1" style:font-name-complex="CIDFont+F1"/>
    </style:style>
    <style:style style:name="P24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25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26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27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28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29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30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31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32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33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34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35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36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37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38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39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40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41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42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43" style:parent-style-name="Normální" style:family="paragraph">
      <style:paragraph-properties style:text-autospace="none" fo:text-align="center"/>
      <style:text-properties style:font-name="CIDFont+F1" style:font-name-complex="CIDFont+F1" fo:font-weight="bold" style:font-weight-asian="bold" style:font-weight-complex="bold"/>
    </style:style>
    <style:style style:name="P44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45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46" style:parent-style-name="Normální" style:family="paragraph">
      <style:paragraph-properties style:text-autospace="none"/>
      <style:text-properties style:font-name="CIDFont+F2" style:font-name-complex="CIDFont+F2" fo:font-size="11pt" style:font-size-asian="11pt" style:font-size-complex="11pt"/>
    </style:style>
    <style:style style:name="P47" style:parent-style-name="Normální" style:family="paragraph">
      <style:paragraph-properties fo:text-align="justify" fo:line-height="115%"/>
    </style:style>
    <style:style style:name="P48" style:parent-style-name="Normální" style:family="paragraph">
      <style:paragraph-properties fo:text-align="justify" fo:line-height="115%"/>
    </style:style>
    <style:style style:name="P49" style:parent-style-name="Normální" style:family="paragraph">
      <style:paragraph-properties fo:text-align="justify" fo:line-height="115%"/>
    </style:style>
    <style:style style:name="P50" style:parent-style-name="Normální" style:family="paragraph">
      <style:paragraph-properties fo:text-align="justify" fo:line-height="115%"/>
    </style:style>
    <style:style style:name="P51" style:parent-style-name="Normální" style:family="paragraph">
      <style:paragraph-properties fo:text-align="justify" fo:line-height="115%"/>
    </style:style>
    <style:style style:name="P52" style:parent-style-name="Normální" style:family="paragraph">
      <style:paragraph-properties fo:text-align="justify" fo:line-height="115%"/>
    </style:style>
    <style:style style:name="P53" style:parent-style-name="Normální" style:family="paragraph">
      <style:paragraph-properties fo:text-align="justify" fo:line-height="115%"/>
    </style:style>
    <style:style style:name="P54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<text:s text:c="2"/></text:p>
      <text:p text:style-name="P16"/>
      <text:p text:style-name="P17"><text:s text:c="3"/><text:s text:c="29"/></text:p>
      <text:p text:style-name="P18">Zastupitelstvo obce</text:p>
      <text:p text:style-name="P19"/>
      <text:p text:style-name="P20"/>
      <text:p text:style-name="P21"><text:span text:style-name="T22">Obecně závazná vyhláška</text:span><text:span text:style-name="T23">,</text:span></text:p>
      <text:p text:style-name="P24">kterou se stanoví část společného školského obvodu mateřské školy</text:p>
      <text:p text:style-name="P25"/>
      <text:p text:style-name="P26">Zastupitelstvo obce Jílovice se na svém zasedání<text:s/>č. 2-2024<text:s/>dne<text:s/>10.6.2024 usneslo vydat na základě</text:p>
      <text:p text:style-name="P27">ustanovení § 178 odst. 2 písm. c) a § 179 odst. 3 zákona č. 561/2004 Sb., o předškolním,</text:p>
      <text:p text:style-name="P28">základním, středním, vyšším odborném a jiném vzdělávání (školský zákon), ve znění</text:p>
      <text:p text:style-name="P29">pozdějších předpisů, a v souladu s § 10 písm. d) a § 84 odst. 2 písm. h) zákona č. 128/2000</text:p>
      <text:p text:style-name="P30">Sb., o obcích (obecní zřízení), ve znění pozdějších předpisů, tuto obecně závaznou vyhlášku</text:p>
      <text:p text:style-name="P31">(dále jen „vyhláška“):</text:p>
      <text:p text:style-name="P32"/>
      <text:p text:style-name="P33">Čl. 1</text:p>
      <text:p text:style-name="P34">Stanovení části školského obvodu</text:p>
      <text:p text:style-name="P35"/>
      <text:p text:style-name="P36">Na základě uzavřené dohody mezi obcí Rohenice a obcí Jílovice o vytvoření společného</text:p>
      <text:p text:style-name="P37">školského obvodu mateřské školy je území obce Jílovice částí společného školského obvodu</text:p>
      <text:p text:style-name="P38">Mateřské školy Rohenice, se sídlem Rohenice č. p. 43, 517 71 České Meziříčí, IČO: 75017024, zřízené obcí<text:s/>Rohenice.</text:p>
      <text:p text:style-name="P39"/>
      <text:p text:style-name="P40"/>
      <text:p text:style-name="P41">Čl. 2</text:p>
      <text:p text:style-name="P42">Účinnost</text:p>
      <text:p text:style-name="P43"/>
      <text:p text:style-name="P44">Tato vyhláška nabývá účinnosti počátkem patnáctého dne po dni jejího vyhlášení.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tab/><text:s/>Zdeňka Šolcová<text:tab/><text:tab/><text:tab/><text:tab/><text:tab/><text:tab/><text:s text:c="4"/>Václav Ježek</text:p>
      <text:p text:style-name="P52"><text:tab/><text:s text:c="2"/>místostarostka<text:tab/><text:tab/><text:tab/><text:tab/><text:tab/><text:tab/><text:s text:c="3"/><text:s text:c="5"/>starosta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CIDFont+F2" svg:font-family="CIDFont+F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pátečníadresanaobálku" style:display-name="Zpáteční adresa na obálku" style:family="paragraph" style:parent-style-name="Normální">
      <style:text-properties style:font-name="Arial" fo:font-size="10pt" style:font-size-asian="10pt" style:font-size-complex="10pt" fo:hyphenate="false"/>
    </style:style>
    <style:style style:name="Rozloženídokumentu" style:display-name="Rozložení dokumentu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RozloženídokumentuChar" style:display-name="Rozložení dokumentu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Unicode MS" style:font-name-asian="Arial Unicode MS" style:font-name-complex="Arial Unicode M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Unicode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margin-left="-0.2958in">
        <style:tab-stops>
          <style:tab-stop style:type="right" style:position="6.5958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6" style:parent-style-name="Standardnípísmoodstavce" style:family="text">
      <style:text-properties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8" style:parent-style-name="Záhlaví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Záhlaví" style:family="paragraph">
      <style:paragraph-properties>
        <style:tab-stops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1" style:parent-style-name="Hypertextovýodkaz" style:family="text">
      <style:text-properties fo:font-weight="bold" style:font-weight-asian="bold" fo:font-size="8pt" style:font-size-asian="8pt" style:font-size-complex="8pt"/>
    </style:style>
    <style:style style:name="T12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13" style:parent-style-name="Hypertextovýodkaz" style:family="text">
      <style:text-properties fo:font-weight="bold" style:font-weight-asian="bold" fo:font-size="8pt" style:font-size-asian="8pt" style:font-size-complex="8pt"/>
    </style:style>
    <style:style style:name="P14" style:parent-style-name="Záhlaví" style:family="paragraph">
      <style:paragraph-properties fo:margin-left="2.95in">
        <style:tab-stops>
          <style:tab-stop style:type="right" style:position="3.3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5" style:parent-style-name="Zápatí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6875in" svg:height="0.76042in" style:rel-width="scale" style:rel-height="scale"><draw:image xlink:href="media/image1.jpeg" xlink:type="simple" xlink:show="embed" xlink:actuate="onLoad"/><svg:title/><svg:desc>Znak Jílovice</svg:desc></draw:frame></text:span><text:span text:style-name="T4"><text:s text:c="3"/></text:span><text:span text:style-name="T5">OBEC <text:s/>JÍLOVICE</text:span><text:span text:style-name="T6"><text:s text:c="8"/></text:span><text:span text:style-name="T7">517 72 Jílovice u Dobrušky čp. 26</text:span></text:p>
        <text:p text:style-name="P8"/>
      </style:header>
      <style:footer>
        <text:p text:style-name="P9"><text:span text:style-name="T10"><text:s text:c="4"/>ič.: 00579238 <text:s text:c="12"/>č.ú.: 1240137369/0800 <text:s text:c="9"/>tel. <text:s/>: 494661824, <text:s/>724179750 <text:s text:c="10"/></text:span><text:a xlink:href="http://www.jilovice-obec.cz" office:target-frame-name="_top" xlink:show="replace"><text:span text:style-name="T11">www.jilovice-obec.cz</text:span></text:a><text:span text:style-name="T12"><text:s text:c="10"/></text:span><text:a xlink:href="mailto:jilovice@wo.cz" office:target-frame-name="_top" xlink:show="replace"><text:span text:style-name="T13">jilovice@wo.cz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</meta:initial-creator>
    <dc:creator>PC</dc:creator>
    <meta:creation-date>2024-07-01T16:38:00Z</meta:creation-date>
    <dc:date>2024-07-01T16:38:00Z</dc:date>
    <meta:print-date>2017-02-13T18:59:00Z</meta:print-date>
    <meta:template xlink:href="hlavičkový%20%20tiskopis" xlink:type="simple"/>
    <meta:editing-cycles>2</meta:editing-cycles>
    <meta:editing-duration>PT60S</meta:editing-duration>
    <meta:document-statistic meta:page-count="1" meta:paragraph-count="2" meta:word-count="165" meta:character-count="1140" meta:row-count="8" meta:non-whitespace-character-count="977"/>
  </office:meta>
</office:document-meta>
</file>