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background-color="#FFFFFF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background-color="#FFFFFF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P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Přáslavice</text:p>
      <text:p text:style-name="P3">Zastupitelstvo obce Přáslavice</text:p>
      <text:p text:style-name="P4"><text:span text:style-name="T5">Obecně závazná vyhláška obce Přáslavice, kterou se mění a doplňuje Obecně závazná vyhláška č. 1/2024</text:span></text:p>
      <text:p text:style-name="P6">o nočním klidu</text:p>
      <text:p text:style-name="P7"/>
      <text:p text:style-name="P8">Zastupitelstvo obce Přáslavice se na svém zasedání dne<text:s/>4.<text:s/>9.<text:s/>2024<text:s/>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p>
      <text:p text:style-name="P9"/>
      <text:p text:style-name="P10">Čl. 1</text:p>
      <text:p text:style-name="P11">Předmět</text:p>
      <text:p text:style-name="P12"/>
      <text:p text:style-name="P13">Obecně závazná vyhláška č. 1/2024 o nočním klidu se mění a doplňuje takto:</text:p>
      <text:p text:style-name="P14"/>
      <text:p text:style-name="P15">a) V příloze číslo 1 se mění bod č.<text:s/>15. takto:</text:p>
      <text:p text:style-name="P16"><text:span text:style-name="T17">„v noci ze dne<text:s/></text:span><text:span text:style-name="T18">14</text:span><text:span text:style-name="T19">.</text:span><text:span text:style-name="T20">9</text:span><text:span text:style-name="T21">.2024</text:span><text:span text:style-name="T22"><text:s/>na den následující z důvodu konání</text:span><text:span text:style-name="T23"><text:s/>společenské akce<text:s/></text:span><text:span text:style-name="T24">Posezení s hudbou</text:span><text:span text:style-name="T25"><text:s/>V Hospůdce u Kozlíka</text:span><text:span text:style-name="T26">, Přáslavice č.p. 2</text:span><text:span text:style-name="T27">89</text:span><text:span text:style-name="T28">, <text:s/>783 54 Přáslavice.</text:span></text:p>
      <text:p text:style-name="P29"/>
      <text:p text:style-name="P30">b) V příloze číslo 1 se doplňuje bod č. 16. takto:</text:p>
      <text:p text:style-name="P31"><text:span text:style-name="T32">„</text:span><text:span text:style-name="T33">v noci ze dne<text:s/></text:span><text:span text:style-name="T34">14.9.2024</text:span><text:span text:style-name="T35"><text:s/>na den následující z důvodu konání společenské akce<text:s/></text:span><text:span text:style-name="T36">Posezení s</text:span><text:span text:style-name="T37"> </text:span><text:span text:style-name="T38">hasiči</text:span><text:span text:style-name="T39"><text:s/>-</text:span><text:span text:style-name="T40"><text:s/>SDH Přáslavice/Samšín</text:span><text:span text:style-name="T41"><text:s/>v areálu fotbalového hřiště FK + klubovna na rozhledně, Přáslavice č.p. 288, 783 54 Přáslavice.</text:span></text:p>
      <text:p text:style-name="P42"/>
      <text:p text:style-name="P43"/>
      <text:p text:style-name="P44">Čl. 2</text:p>
      <text:p text:style-name="P45">Účinnost</text:p>
      <text:p text:style-name="P46"/>
      <text:p text:style-name="P47">Tato obecně závazná vyhláška nabývá účinnosti<text:s/>dnem 6.<text:s/>9. 2024</text:p>
      <text:p text:style-name="P48"><text:span text:style-name="T49"><text:s text:c="5"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><text:tab/><text:tab/><text:tab/><text:tab/></text:p>
      <text:p text:style-name="P57">Ing. Jitka Ivanová v.r.<text:tab/><text:tab/><text:tab/><text:tab/><text:tab/><text:s text:c="11"/>Miroslava Tomaštíková v.r.</text:p>
      <text:p text:style-name="P58">starostka<text:s/><text:tab/><text:tab/><text:tab/><text:tab/><text:tab/><text:tab/><text:tab/>místostarostka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Přáslavice</dc:creator>
    <meta:creation-date>2024-09-05T12:09:00Z</meta:creation-date>
    <dc:date>2024-09-05T12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80" meta:row-count="9" meta:non-whitespace-character-count="1097"/>
  </office:meta>
</office:document-meta>
</file>