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Šumná<text:line-break/>Zastupitelstvo obce Šumná</text:p>
      <text:h text:style-name="P4" text:outline-level="1">Obecně závazná vyhláška obce Šumná<text:line-break/>o místním poplatku za obecní systém odpadového hospodářství</text:h>
      <text:p text:style-name="P3">Zastupitelstvo obce Šumná se na svém zasedání dne 23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055123738" text:style-name="L1">
        <text:list-item>
          <text:p text:style-name="P6">Obec Šumn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441860945479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4417330872302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4418833300248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4417767722727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4417254019221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v obci nezdržuje a není známa adresa místa jejího pobytu,</text:p>
            </text:list-item>
            <text:list-item>
              <text:p text:style-name="P6">se po dobu kalendářního roku zdržuje v zahraničí,</text:p>
            </text:list-item>
            <text:list-item>
              <text:p text:style-name="P6">má úředně přidělenou adresu pobytu - ohlašovna úřadu, tedy Šumná 149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441718031963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22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Cejpek v. r.<text:line-break/> starosta </text:p>
          </table:table-cell>
          <table:table-cell table:style-name="Podpisy.A1" office:value-type="string">
            <text:p text:style-name="PodpisovePole">Mgr. Petr Sklenář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1T08:44:12.758421</dc:date>
    <meta:generator>LibreOffice/7.3.5.2$Windows_X86_64 LibreOffice_project/184fe81b8c8c30d8b5082578aee2fed2ea847c01</meta:generator>
    <meta:document-statistic meta:table-count="1" meta:image-count="0" meta:object-count="0" meta:page-count="3" meta:paragraph-count="56" meta:word-count="870" meta:character-count="5506" meta:non-whitespace-character-count="4719"/>
  </office:meta>
</office:document-meta>
</file>