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2" style:parent-style-name="Normální" style:family="paragraph">
      <style:text-properties style:font-weight-complex="bold" fo:font-size="13pt" style:font-size-asian="13pt" style:font-size-complex="13pt"/>
    </style:style>
    <style:style style:name="P3" style:parent-style-name="Záhlaví" style:family="paragraph">
      <style:paragraph-properties>
        <style:tab-stops/>
      </style:paragraph-properties>
      <style:text-properties style:font-weight-complex="bold"/>
    </style:style>
    <style:style style:name="P4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 fo:margin-bottom="0.0833in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4" style:parent-style-name="Textpozn.podčarou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tyle="italic" style:font-style-asian="italic"/>
    </style:style>
    <style:style style:name="T37" style:parent-style-name="Standardnípísmoodstavce" style:family="text">
      <style:text-properties style:font-name="Arial" style:font-name-complex="Arial" fo:font-style="italic" style:font-style-asian="italic"/>
    </style:style>
    <style:style style:name="T38" style:parent-style-name="Standardnípísmoodstavce" style:family="text">
      <style:text-properties style:font-name="Arial" style:font-name-complex="Arial" fo:font-style="italic" style:font-style-asian="italic"/>
    </style:style>
    <style:style style:name="T39" style:parent-style-name="Standardnípísmoodstavce" style:family="text">
      <style:text-properties style:font-name="Arial" style:font-name-complex="Arial" fo:font-style="italic" style:font-style-asian="italic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P44" style:parent-style-name="Textpozn.podčarou" style:family="paragraph">
      <style:paragraph-properties fo:text-align="justify"/>
    </style:style>
    <style:style style:name="P4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fo:color="#FF0000" fo:font-size="11pt" style:font-size-asian="11pt" style:font-size-complex="11pt"/>
    </style:style>
    <style:style style:name="P49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</office:automatic-styles>
  <office:body>
    <office:text text:use-soft-page-breaks="true">
      <text:h text:style-name="P1" text:outline-level="2"/>
      <text:p text:style-name="P2"/>
      <text:p text:style-name="P3"/>
      <text:p text:style-name="P4">OBEC<text:s/>JINOČANY</text:p>
      <text:p text:style-name="P5"><text:span text:style-name="T6">Zastupitelstvo obce<text:s/></text:span><text:span text:style-name="T7">Jinočany</text:span></text:p>
      <text:p text:style-name="P8">Obecně závazná vyhláška obce<text:s/>Jinočany,</text:p>
      <text:p text:style-name="P9">o<text:s/>nočním klidu</text:p>
      <text:p text:style-name="P10"/>
      <text:p text:style-name="P11">Zastupitelstvo obce<text:s/>Jinočany<text:s/>se na svém zasedání dne<text:s/>6.12.2023<text:s/>usnesením č.<text:s/>UZ-119-9/23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 251/2016<text:s/>Sb., o<text:s/>některých<text:s/>přestupcích,<text:s/>tuto obecně závaznou vyhlášku:</text:p>
      <text:p text:style-name="P12">Čl. 1</text:p>
      <text:p text:style-name="P13">Předmět<text:s/></text:p>
      <text:p text:style-name="P14"/>
      <text:p text:style-name="P15">Předmětem této obecně závazné vyhlášky je stanovení výjimečných případů, při nichž je doba nočního klidu vymezena dobou<text:s/>kratší nebo<text:s/>při nichž nemusí být doba nočního klidu dodržována.</text:p>
      <text:p text:style-name="P16">Čl. 2</text:p>
      <text:p text:style-name="P17">Doba nočního klidu</text:p>
      <text:p text:style-name="P18"/>
      <text:p text:style-name="P19"><text:span text:style-name="T20">Dobou nočního klidu se rozumí doba od<text:s/></text:span><text:span text:style-name="T21">dvacáté druhé do šesté</text:span><text:span text:style-name="T22"><text:s/>hodiny.</text:span><text:span text:style-name="T23"><text:note text:note-class="footnote" text:id="_ftn0"><text:note-citation>1</text:note-citation><text:note-body><text:p text:style-name="P24"><text:s/><text:span text:style-name="T25">dle ustanovení §<text:s/></text:span><text:span text:style-name="T26">5</text:span><text:span text:style-name="T27"><text:s/>odst.<text:s/></text:span><text:span text:style-name="T28">7</text:span><text:span text:style-name="T29"><text:s/>zákona č. 2</text:span><text:span text:style-name="T30">51</text:span><text:span text:style-name="T31">/</text:span><text:span text:style-name="T32">2016</text:span><text:span text:style-name="T33"><text:s/>Sb., o<text:s/></text:span><text:span text:style-name="T34">některých<text:s/></text:span><text:span text:style-name="T35">přestupcích, platí, že:<text:s/></text:span><text:span text:style-name="T36">„Dobou nočního klidu se rozumí doba od<text:s/></text:span><text:span text:style-name="T37">dvacáté druhé do šesté<text:s/></text:span><text:span text:style-name="T38">h</text:span><text:span text:style-name="T39">odiny</text:span><text:span text:style-name="T40">.</text:span><text:span text:style-name="T41"><text:s/>Obec může obecně závaznou vyhláškou stanovit výjimečné případy, zejména slavnosti nebo obdobné společenské nebo rodinné akce, při nichž je doba nočního klidu vymezena dobou kratší nebo<text:s/></text:span><text:span text:style-name="T42">při nichž nemusí být doba nočního klidu dodržována</text:span><text:span text:style-name="T43">“</text:span></text:p><text:p text:style-name="P44"/></text:note-body></text:note></text:span></text:p>
      <text:p text:style-name="P45"/>
      <text:p text:style-name="P46">Čl. 3</text:p>
      <text:p text:style-name="P47">Stanovení výjimečných případů, při nichž je doba nočního klidu vymezena dobou<text:s/>kratší nebo<text:s/>při nichž nemusí být doba nočního klidu dodržována</text:p>
      <text:p text:style-name="P48"/>
      <text:p text:style-name="P49"><text:s text:c="2"/><text:s/>Doba nočního klidu<text:s/>nemusí být dodržována:</text:p>
      <text:p text:style-name="P50"><text:s/><text:s text:c="3"/>a)<text:s/>v noci z 31. prosince na 1.<text:s/>ledna<text:s/>z důvodu<text:s/>konání oslav příchodu nového roku</text:p>
      <text:p text:style-name="P51"><text:s text:c="4"/>b)<text:s/>v noci ze dne<text:s/>30.4. na 1.5.<text:s/>z důvodu<text:s/>konání<text:s/>tradiční akce<text:s/>Pálení čarodějnic<text:s/><text:s/><text:s text:c="22"/><text:line-break/></text:p>
      <text:p text:style-name="P52">Čl. 4</text:p>
      <text:p text:style-name="P53">Účinnost</text:p>
      <text:p text:style-name="P54"/>
      <text:p text:style-name="P55">Tato<text:s/>obecně závazná<text:s/>vyhláška nabývá účinnosti počátkem patnáctého dne následujícího po dni jejího vyhlášení.</text:p>
      <text:p text:style-name="P56"/>
      <text:p text:style-name="P57"><text:s text:c="5"/></text:p>
      <text:p text:style-name="P58"/>
      <text:p text:style-name="P59"><text:s/><text:s text:c="3"/>Jan Sýkora<text:s/>v.r.<text:tab/><text:tab/><text:tab/><text:tab/><text:s text:c="17"/><text:s/><text:s text:c="7"/>Miluše Čančíková<text:s/>v.r.</text:p>
      <text:p text:style-name="P60"><text:s text:c="3"/>místostarosta<text:tab/><text:tab/><text:tab/><text:tab/><text:tab/><text:s text:c="20"/>starostka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atrika Jinočany</dc:creator>
    <meta:creation-date>2023-12-11T14:31:00Z</meta:creation-date>
    <dc:date>2023-12-11T14:31:00Z</dc:date>
    <meta:print-date>2023-11-27T07:1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4" meta:character-count="1409" meta:row-count="10" meta:non-whitespace-character-count="1207"/>
  </office:meta>
</office:document-meta>
</file>