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áclavov u Bruntálu<text:line-break/>Zastupitelstvo obce Václavov u Bruntálu</text:p>
      <text:h text:style-name="P2" text:outline-level="1">Obecně závazná vyhláška obce Václavov u Bruntálu<text:line-break/>o místním poplatku za obecní systém odpadového hospodářství</text:h>
      <text:p text:style-name="P3">Zastupitelstvo obce Václavov u Bruntálu se na svém zasedání dne 19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áclavov u Bruntálu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v příslušném kalendářním roce dovršila 75 a více let věku,</text:p>
            </text:list-item>
            <text:list-item>
              <text:p text:style-name="P5">se v průběhu příslušného kalendářního roku narodila,</text:p>
            </text:list-item>
            <text:list-item>
              <text:p text:style-name="P5">se celoročně v místě přihlášení nezdržuje a není znám její pobyt,</text:p>
            </text:list-item>
            <text:list-item>
              <text:p text:style-name="P5">celoročně pobývá v zahraničí,</text:p>
            </text:list-item>
            <text:list-item>
              <text:p text:style-name="P5">je přihlášena na úřední adrese ohlašovny, Horní Václavov č.p.69, Václavov u Bruntálu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>
            <text:list-item>
              <text:p text:style-name="P5">je studentem do 26 let věku a je ubytována během studia mimo místo přihlášení, ve výši 50 %,</text:p>
            </text:list-item>
            <text:list-item>
              <text:p text:style-name="P5">se minimálně 6 měsíců v příslušném kalendářním roce zdržuje mimo místo přihlášení, ve výši 50 %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3, Obecně závazná vyhláška obce Václavov u Bruntálu o místním poplatku za obecní systém odpadového hospodářství, ze dne 15. prosince 2023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Dariusz Machowski v. r.<text:line-break/> starosta </text:p>
          </table:table-cell>
          <table:table-cell table:style-name="Podpisy.A1" office:value-type="string">
            <text:p text:style-name="PodpisovePole">Ing. Štěpánka Juri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19T09:30:52.755955</dc:date>
    <meta:generator>LibreOffice/25.2.6.2$Windows_X86_64 LibreOffice_project/729c5bfe710f5eb71ed3bbde9e06a6065e9c6c5d</meta:generator>
    <meta:document-statistic meta:table-count="1" meta:image-count="0" meta:object-count="0" meta:page-count="4" meta:paragraph-count="63" meta:word-count="991" meta:character-count="6227" meta:non-whitespace-character-count="5331"/>
  </office:meta>
</office:document-meta>
</file>