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nad Nisou<text:line-break/>Zastupitelstvo obce Nová Ves nad Nisou</text:p>
      <text:h text:style-name="Nadpis1" text:outline-level="1">Obecně závazná vyhláška obce Nová Ves nad Nisou<text:line-break/>o místním poplatku z pobytu</text:h>
      <text:p text:style-name="UvodniVeta">Zastupitelstvo obce Nová Ves nad Nisou se na svém zasedání dne 30.<text:s/>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nad Nis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an Fiala v. r.<text:line-break/><text:s/>starosta</text:p>
          </table:table-cell>
          <table:table-cell table:style-name="TableCell16">
            <text:p text:style-name="PodpisovePole">Karel Rule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an Fiala</meta:initial-creator>
    <dc:creator>Milan Fiala</dc:creator>
    <meta:creation-date>2023-11-01T07:17:00Z</meta:creation-date>
    <dc:date>2023-11-01T07:35:00Z</dc:date>
    <meta:print-date>2023-11-01T07:34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71" meta:character-count="2556" meta:row-count="18" meta:non-whitespace-character-count="2190"/>
  </office:meta>
</office:document-meta>
</file>