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a40e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íštpo<text:line-break/>Zastupitelstvo obce Příštpo</text:p>
      <text:h text:style-name="P4" text:outline-level="1">Obecně závazná vyhláška obce Příštpo<text:line-break/>o místním poplatku za užívání veřejného prostranství</text:h>
      <text:p text:style-name="P3">Zastupitelstvo obce Příštpo se na svém zasedání dne  <text:span text:style-name="T1">7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08495908" text:style-name="L1">
        <text:list-item>
          <text:p text:style-name="P6">Obec Příštpo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5313066275931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<text:soft-page-break/>Čl. 4<text:line-break/>Ohlašovací povinnost</text:h>
      <text:list xml:id="list153131068130277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53130902926166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5313011655764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:</text:p>
          <text:list>
            <text:list-item>
              <text:p text:style-name="P6">stavebníci, kteří provádí stavby na základě ohlášení, za umístění stavebních zařízení a skládek stavebních materiálů, a to po dobu 6 měsíců od data ohlášení,,</text:p>
            </text:list-item>
            <text:list-item>
              <text:p text:style-name="P6">osoby, které využívají veřejné prostranství pro jednorázovou skládku v rozsahu 3 dnů,,</text:p>
            </text:list-item>
            <text:list-item>
              <text:p text:style-name="P6"><text:soft-page-break/>osoby, provádějící výkopové práce, umístění stavebních zařízení a skládek materiálů při odstraňování havárií inženýrských sítí.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5312965793152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ecně závazná vyhláška obce Příštpa o místním poplatku za užívání veřejného prostranství , ze dne 9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ntonín Vítámvás v. r.<text:line-break/> starosta </text:p>
          </table:table-cell>
          <table:table-cell table:style-name="Podpisy.A1" office:value-type="string">
            <text:p text:style-name="PodpisovePole">Petr Šár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11:48:47.872000000</dc:date>
    <meta:generator>LibreOffice/7.4.3.2$Windows_X86_64 LibreOffice_project/1048a8393ae2eeec98dff31b5c133c5f1d08b890</meta:generator>
    <meta:print-date>2023-12-08T11:44:31.227000000</meta:print-date>
    <meta:editing-duration>PT18M35S</meta:editing-duration>
    <meta:editing-cycles>2</meta:editing-cycles>
    <meta:document-statistic meta:table-count="1" meta:image-count="0" meta:object-count="0" meta:page-count="3" meta:paragraph-count="56" meta:word-count="648" meta:character-count="4203" meta:non-whitespace-character-count="3635"/>
  </office:meta>
</office:document-meta>
</file>