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alonín<text:line-break/>Zastupitelstvo obce Palonín</text:p>
      <text:h text:style-name="P4" text:outline-level="1">Obecně závazná vyhláška obce Palonín<text:line-break/>o místním poplatku za obecní systém odpadového hospodářství</text:h>
      <text:p text:style-name="P3">Zastupitelstvo obce Palonín se na svém zasedání dne 21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04461616" text:style-name="L1">
        <text:list-item>
          <text:p text:style-name="P6">Obec Palon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085249406334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085297879088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0852453486444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0853282475441" text:style-name="L1">
        <text:list-item>
          <text:p text:style-name="P6">Poplatek je splatný nejpozději do 30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085343696987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85356270868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6. prosince 2021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Nejezchleba v. r.<text:line-break/> starosta </text:p>
          </table:table-cell>
          <table:table-cell table:style-name="Podpisy.A1" office:value-type="string">
            <text:p text:style-name="PodpisovePole">Pavla Dud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08:30:24.097739</dc:date>
    <meta:generator>LibreOffice/7.2.0.4$Windows_X86_64 LibreOffice_project/9a9c6381e3f7a62afc1329bd359cc48accb6435b</meta:generator>
    <meta:document-statistic meta:table-count="1" meta:image-count="0" meta:object-count="0" meta:page-count="3" meta:paragraph-count="54" meta:word-count="853" meta:character-count="5415" meta:non-whitespace-character-count="4639"/>
  </office:meta>
</office:document-meta>
</file>