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novice<text:line-break/>Zastupitelstvo obce Křenovice</text:p>
      <text:h text:style-name="Nadpis1" text:outline-level="1">Obecně závazná vyhláška obce Křenovice<text:line-break/>o místním poplatku za užívání veřejného prostranství</text:h>
      <text:p text:style-name="UvodniVeta">Zastupitelstvo obce Křenovice se na svém zasedání dne 30. května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n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kládek,</text:p>
            </text:list-item>
            <text:list-item>
              <text:p text:style-name="P11">umístění<text:s/>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užívání veřejného prostranství pro reklamní akce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5">místní komunikace včetně chodníků,</text:p>
            </text:list-item>
            <text:list-item>
              <text:p text:style-name="P16">účelové komunikace,</text:p>
            </text:list-item>
            <text:list-item>
              <text:p text:style-name="P17">veřejná zeleň v obci, a to p.č.: 93, p.č.: 182 v k.ú. Křenovice u Kojetína,</text:p>
            </text:list-item>
            <text:list-item>
              <text:p text:style-name="P18">zpevněná plocha před objektem č.p. 52,</text:p>
            </text:list-item>
            <text:list-item>
              <text:p text:style-name="P19">zahrada kulturního domu (p.č.: 448 a p.č.: 449 v k.ú. Křenovice u Kojetína),</text:p>
            </text:list-item>
            <text:list-item>
              <text:p text:style-name="P20">pozemky p.č.: 447 a p.č.: 450 v k.ú. Křenovice u Kojetína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<text:s/>za každý i započatý m² a každý i započatý den:</text:p>
          <text:list text:continue-numbering="true">
            <text:list-item>
              <text:p text:style-name="P25">za umístění dočasných staveb sloužících pro poskytování služeb 5 Kč,</text:p>
            </text:list-item>
            <text:list-item>
              <text:p text:style-name="P26">za umístění zařízení sloužících pro poskytování služeb 5 Kč,</text:p>
            </text:list-item>
            <text:list-item>
              <text:p text:style-name="P27">za umístění dočasných staveb sloužících pro poskytování prodeje 5 Kč,</text:p>
            </text:list-item>
            <text:list-item>
              <text:p text:style-name="P28">za umístění zařízení sloužících pro poskytování prodeje 5 Kč,</text:p>
            </text:list-item>
            <text:list-item>
              <text:p text:style-name="P29">za umístění reklamních zařízení 5 Kč,</text:p>
            </text:list-item>
            <text:list-item>
              <text:p text:style-name="P30">za umístění zařízení cirkusů 2 Kč,</text:p>
            </text:list-item>
            <text:list-item>
              <text:p text:style-name="P31">za užívání veřejného prostranství pro reklamní akce 1 Kč.</text:p>
            </text:list-item>
          </text:list>
        </text:list-item>
        <text:list-item>
          <text:p text:style-name="P32">Obec stanovuje poplatek paušální částkou:</text:p>
          <text:list text:continue-numbering="true">
            <text:list-item>
              <text:p text:style-name="P33">za umístění skládek 30 Kč za měsíc,</text:p>
            </text:list-item>
            <text:list-item>
              <text:p text:style-name="P34">za umístění zařízení lunaparků a jiných obdobných atrakcí 500 Kč za týden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5">Poplatek je splatný v den ukončení užívání veřejného prostranství.</text:p>
        </text:list-item>
        <text:list-item>
          <text:p text:style-name="P36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7">Poplatek se neplatí:</text:p>
          <text:list text:continue-numbering="true">
            <text:list-item>
              <text:p text:style-name="P38">za vyhrazení trvalého parkovacího místa pro osobu, která je držitelem průkazu ZTP nebo ZTP/P,</text:p>
            </text:list-item>
            <text:list-item>
              <text:p text:style-name="P3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1">Poplatkové povinnosti vzniklé před nabytím účinnosti této vyhlášky se posuzují podle dosavadních právních předpisů.</text:p>
        </text:list-item>
        <text:list-item>
          <text:p text:style-name="P42">Zrušuje se<text:s/>Obecně závazná vyhláška č. 5/2020, o místním poplatku za užívání veřejného<text:s/>prostranství, ze dne 15. prosince 2020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Jaroslav Lejnar v. r.<text:line-break/><text:s/>starosta</text:p>
          </table:table-cell>
          <table:table-cell table:style-name="TableCell48">
            <text:p text:style-name="PodpisovePole"><text:s text:c="2"/>Jan Štefan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sekretariat</dc:creator>
    <meta:creation-date>2024-05-31T12:14:00Z</meta:creation-date>
    <dc:date>2024-06-05T06:34:00Z</dc:date>
    <meta:template xlink:href="Normal" xlink:type="simple"/>
    <meta:editing-cycles>4</meta:editing-cycles>
    <meta:editing-duration>PT360S</meta:editing-duration>
    <meta:document-statistic meta:page-count="1" meta:paragraph-count="8" meta:word-count="593" meta:character-count="4087" meta:row-count="29" meta:non-whitespace-character-count="3502"/>
  </office:meta>
</office:document-meta>
</file>