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řkov<text:line-break/>Zastupitelstvo obce Mířkov</text:p>
      <text:h text:style-name="Nadpis1" text:outline-level="1">Obecně závazná vyhláška obce Mířkov<text:line-break/>o místním poplatku za obecní systém odpadového hospodářství</text:h>
      <text:p text:style-name="UvodniVeta">Zastupitelstvo obce Mířkov se na svém zasedání<text:s/>dne 18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íř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starší osmdesáti let nebo ve zpoplatňovaném roce tohoto věku dosáhne,</text:p>
            </text:list-item>
            <text:list-item>
              <text:p text:style-name="P30">po celý zpoplatňovaný rok<text:s/>pobývá mimo území obce a nelze u ní zjistit poby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3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ucie Komárková v. r.<text:line-break/><text:s/>starostka</text:p>
          </table:table-cell>
          <table:table-cell table:style-name="TableCell39">
            <text:p text:style-name="PodpisovePole">Radek Starins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živatel systému Windows</dc:creator>
    <meta:creation-date>2023-09-22T08:24:00Z</meta:creation-date>
    <dc:date>2023-09-25T09:13:00Z</dc:date>
    <meta:template xlink:href="Normal" xlink:type="simple"/>
    <meta:editing-cycles>3</meta:editing-cycles>
    <meta:editing-duration>PT120S</meta:editing-duration>
    <meta:document-statistic meta:page-count="3" meta:paragraph-count="8" meta:word-count="622" meta:character-count="4290" meta:row-count="30" meta:non-whitespace-character-count="3676"/>
  </office:meta>
</office:document-meta>
</file>