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Normální" style:family="paragraph">
      <style:paragraph-properties fo:text-align="justify" style:vertical-align="auto" fo:line-height="120%"/>
      <style:text-properties fo:hyphenate="true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style:vertical-align="auto" fo:line-height="120%" fo:margin-left="0.3937in">
        <style:tab-stops/>
      </style:paragraph-properties>
      <style:text-properties fo:hyphenate="true"/>
    </style:style>
    <style:style style:name="P12" style:parent-style-name="Odstavec" style:family="paragraph">
      <style:paragraph-properties fo:margin-bottom="0in"/>
    </style:style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umavské Hoštice<text:line-break/>Zastupitelstvo obce Šumavské Hoštice</text:p>
      <text:h text:style-name="Nadpis1" text:outline-level="1">Obecně závazná vyhláška obce Šumavské Hoštice<text:line-break/>o místním poplatku z pobytu</text:h>
      <text:p text:style-name="UvodniVeta">Zastupitelstvo obce Šumavské Hoštice se na svém zasedání dne 29. července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umavské Hošt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0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Přechodné a zrušovací ustanovení</text:h>
      <text:list text:style-name="LFO4" text:continue-numbering="true">
        <text:list-item>
          <text:p text:style-name="P9"><text:span text:style-name="T10">Poplatkové povinnosti vzniklé před nabytím účinnosti této vyhlášky se posuzují podle dosavadních právních předpisů.</text:span></text:p>
        </text:list-item>
      </text:list>
      <text:p text:style-name="P11"/>
      <text:list text:style-name="LFO4" text:continue-numbering="true">
        <text:list-item>
          <text:p text:style-name="P12">Zrušuje se obecně závazná vyhláška č. 3/2019, o místním poplatku z pobytu, ze dne 17. prosince 2019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ext:p text:style-name="Odstavec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Mgr. Petr Fleischmann v. r.<text:line-break/><text:s/>starosta</text:p>
          </table:table-cell>
          <table:table-cell table:style-name="TableCell18">
            <text:p text:style-name="PodpisovePole">Ing. Vladimír Sedlák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ucha Miloš, Mgr.</meta:initial-creator>
    <dc:creator>Petr Fleischmann</dc:creator>
    <meta:creation-date>2025-08-12T13:56:00Z</meta:creation-date>
    <dc:date>2025-08-12T13:56:00Z</dc:date>
    <meta:print-date>2025-08-12T13:5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9" meta:character-count="2616" meta:row-count="18" meta:non-whitespace-character-count="2242"/>
  </office:meta>
</office:document-meta>
</file>