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šice<text:line-break/>Zastupitelstvo obce Soběšice</text:p>
      <text:h text:style-name="Nadpis1" text:outline-level="1">Obecně závazná vyhláška obce Soběšice<text:line-break/>o místním poplatku za obecní systém odpadového hospodářství</text:h>
      <text:p text:style-name="UvodniVeta">Zastupitelstvo obce Soběšice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vlastní nemovitou věc zahrnující byt, rodinný dům nebo stavbu pro rodinnou rekreaci, ve které není přihlášena žádná fyzická osoba a která je umístěna na území obce, a která je neobyvatelná,</text:p>
            </text:list-item>
            <text:list-item>
              <text:p text:style-name="P30">je přihlášena k pobytu na ohlašovně, tj. Obecním úřadě Soběšice čp. 125 a na území obce se nezdržuje</text:p>
            </text:list-item>
            <text:list-item>
              <text:p text:style-name="P31">je narozena v průběhu příslušného kalendářního ro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 místním poplatku za obecní systém odpadového hospodářství, ze dne 9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Přibyl<text:s/><text:line-break/><text:s/>starosta</text:p>
          </table:table-cell>
          <table:table-cell table:style-name="TableCell40">
            <text:p text:style-name="PodpisovePole">Ing. Zdeněk Kolář<text:s/>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mila Hanušová</dc:creator>
    <meta:creation-date>2023-11-06T06:38:00Z</meta:creation-date>
    <dc:date>2023-11-30T07:26:00Z</dc:date>
    <meta:print-date>2023-11-06T06:39:00Z</meta:print-date>
    <meta:template xlink:href="Normal" xlink:type="simple"/>
    <meta:editing-cycles>5</meta:editing-cycles>
    <meta:editing-duration>PT2160S</meta:editing-duration>
    <meta:document-statistic meta:page-count="1" meta:paragraph-count="8" meta:word-count="650" meta:character-count="4478" meta:row-count="31" meta:non-whitespace-character-count="3836"/>
  </office:meta>
</office:document-meta>
</file>