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livno<text:line-break/>Zastupitelstvo obce Horní Slivno</text:p>
      <text:h text:style-name="Nadpis1" text:outline-level="1">Obecně závazná vyhláška obce Horní Slivno<text:line-break/>o místním poplatku za obecní systém odpadového hospodářství</text:h>
      <text:p text:style-name="UvodniVeta">Zastupitelstvo obce Horní Slivno se na svém zasedání dne<text:s/>16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liv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dětského domova pro děti do 3 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narozena v daném kalendářním roce,</text:p>
            </text:list-item>
            <text:list-item>
              <text:p text:style-name="P30">je přihlášena k pobytu na sídle ohlašovny a která se pod dobu delší než 10 měsíců v daném kalendářním roce nezdržuje na území obce,</text:p>
            </text:list-item>
            <text:list-item>
              <text:p text:style-name="P31">se po dobu delší než 10 měsíců v daném kalendářním roce nezdržuje na území obce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Úleva se poskytuje osobě, které poplatková povinnost vznikla z důvodu přihlášení v obci a která<text:s/></text:p>
          <text:list text:continue-numbering="true">
            <text:list-item>
              <text:p text:style-name="P34">je mladší<text:s/>15 let<text:s/>(včetně roku dosažení stanoveného věku) a to ve výši 300,- kč,</text:p>
            </text:list-item>
            <text:list-item>
              <text:p text:style-name="P35">je prokazatelně studentem ve věku 15-26 let a to ve výši 300 Kč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zároveň poplatníkem dle ustanovení čl. 2 odst. 1 písm. a) vyhlášky, pokud tato nemovitost není žádným způsobem využívána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<text:s/>dosavadních právních předpisů.</text:p>
        </text:list-item>
        <text:list-item>
          <text:p text:style-name="P39">Zrušuje se obecně závazná vyhláška č. č. 1/2021, Obecně závazná vyhláška obce Horní Slivno č. 1/2021, o místním poplatku za obecní systém odpadového hospodářství, ze dne 29. listopadu 2021.</text:p>
        </text:list-item>
      </text:list>
      <text:h text:style-name="Nadpis2" text:outline-level="2">Čl. 8<text:line-break/>Účinnost</text:h>
      <text:p text:style-name="Odstavec">Tato obecně závazná vyhláška nabývá účinnosti počátkem patnáctého dne následujícího po 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Aleš Sadílek, MBA v. r.<text:line-break/><text:s/>starosta</text:p>
          </table:table-cell>
          <table:table-cell table:style-name="TableCell45">
            <text:p text:style-name="PodpisovePole">Pavel Novotný v. r.<text:line-break/><text:s/>místostarost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Nováková</dc:creator>
    <meta:creation-date>2025-06-10T07:29:00Z</meta:creation-date>
    <dc:date>2025-06-10T11:35:00Z</dc:date>
    <meta:template xlink:href="Normal.dotm" xlink:type="simple"/>
    <meta:editing-cycles>7</meta:editing-cycles>
    <meta:editing-duration>PT3660S</meta:editing-duration>
    <meta:document-statistic meta:page-count="1" meta:paragraph-count="10" meta:word-count="754" meta:character-count="5199" meta:row-count="37" meta:non-whitespace-character-count="4455"/>
  </office:meta>
</office:document-meta>
</file>