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language-asian="zh" style:country-asian="CN" style:language-complex="hi" style:country-complex="IN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ální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Normální">
      <style:text-properties style:font-name="Arial" style:font-name-complex="Arial"/>
    </style:style>
    <style:style style:name="P8" style:family="paragraph" style:parent-style-name="Čísla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9" style:family="paragraph" style:parent-style-name="Názvy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10" style:family="paragraph" style:parent-style-name="Základní_20_text">
      <style:paragraph-properties fo:margin-top="0cm" fo:margin-bottom="0cm" style:contextual-spacing="false">
        <style:tab-stops>
          <style:tab-stop style:position="1.905cm"/>
          <style:tab-stop style:position="12.383cm"/>
        </style:tab-stops>
      </style:paragraph-properties>
      <style:text-properties style:font-name="Arial" style:font-name-complex="Arial" style:font-size-complex="12pt"/>
    </style:style>
    <style:style style:name="P11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Normální">
      <style:paragraph-properties fo:text-align="center" style:justify-single-word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Text_20_pozn._20_pod_20_čarou">
      <style:paragraph-properties fo:text-align="justify" style:justify-single-word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PodpisovePole">
      <style:text-properties fo:font-size="12pt" style:font-size-asian="12pt" style:font-size-complex="12pt"/>
    </style:style>
    <style:style style:name="P17" style:family="paragraph" style:parent-style-name="Title" style:master-page-name="MP0">
      <style:paragraph-properties fo:margin-top="0cm" fo:margin-bottom="0cm" style:contextual-spacing="false" style:page-number="auto" fo:break-before="page"/>
    </style:style>
    <style:style style:name="P18" style:family="paragraph" style:parent-style-name="Normální" style:list-style-name="L1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ormální" style:list-style-name="L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cc90d"/>
    </style:style>
    <style:style style:name="P21" style:family="paragraph" style:parent-style-name="Standard" style:list-style-name="L2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Arial" fo:font-size="12pt" fo:letter-spacing="normal" style:text-underline-style="solid" style:text-underline-width="auto" style:text-underline-color="font-color" fo:font-weight="bold" style:font-size-asian="12pt" style:font-weight-asian="bold" style:font-name-complex="Arial1"/>
    </style:style>
    <style:style style:name="P22" style:family="paragraph" style:parent-style-name="Standard" style:list-style-name="L2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Arial" style:font-name-complex="Arial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bd9f8" style:font-name-complex="Arial"/>
    </style:style>
    <style:style style:name="T3" style:family="text">
      <style:text-properties style:font-name="Arial" officeooo:rsid="000cc90d" style:font-name-complex="Arial"/>
    </style:style>
    <style:style style:name="T4" style:family="text">
      <style:text-properties style:font-name="Arial" fo:font-size="12pt" fo:letter-spacing="normal" fo:font-weight="bold" officeooo:rsid="000bd9f8" style:font-size-asian="12pt" style:font-weight-asian="bold" style:font-name-complex="Arial1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d9f8"/>
    </style:style>
    <style:style style:name="T7" style:family="text">
      <style:text-properties officeooo:rsid="000dcd25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Přibyslavice<text:line-break/>Zastupitelstvo obce Přibyslavice</text:p>
      <text:p text:style-name="P1"/>
      <text:p text:style-name="P2">Obecně závazná vyhláška obce Přibyslavice</text:p>
      <text:p text:style-name="P3">o nočním klidu</text:p>
      <text:p text:style-name="P4"/>
      <text:p text:style-name="P5">Zastupitelstvo obce Přibyslavice se na svém zasedání dne <text:span text:style-name="T7">11.12.</text:span>2024 usneslo vydat na základě § 5 odst. 7 zákona č. 251/2016 Sb., o některých přestupcích, ve znění pozdějších předpisů (dále jen „zákon o některých přestupcích“), a v souladu s § 10 písm. d) a § 84 odst. 2 písm. h) zákona č. 128/2000 Sb., o obcích (obecní zřízení), ve znění pozdějších předpisů, tuto obecně závaznou vyhlášku (dále jen „vyhláška“):</text:p>
      <text:p text:style-name="P5"/>
      <text:p text:style-name="P3">Čl. 1</text:p>
      <text:p text:style-name="P3">Předmět</text:p>
      <text:p text:style-name="P3"/>
      <text:p text:style-name="P5">Předmětem této vyhlášky je stanovení výjimečných případů, při nichž je doba nočního klidu vymezena odlišně od zákona o některých přestupcích.</text:p>
      <text:p text:style-name="P5"/>
      <text:p text:style-name="P3">Čl. 2</text:p>
      <text:p text:style-name="P3">Doba nočního klidu </text:p>
      <text:p text:style-name="P3"/>
      <text:p text:style-name="P12"><text:span text:style-name="Standardní_20_písmo_20_odstavce"><text:span text:style-name="T1">Dobou nočního klidu se rozumí doba od dvacáté druhé do šesté hodiny.</text:span></text:span><text:span text:style-name="Značka_20_pozn._20_pod_20_čarou"><text:span text:style-name="T1"><text:note text:id="ftn1" text:note-class="footnote"><text:note-citation>1</text:note-citation><text:note-body><text:p text:style-name="P14"><text:span text:style-name="Standardní_20_písmo_20_odstavce"><text:span text:style-name="T1"><text:s/>§ 5 odst. 7 zákona o některých přestupcích</text:span></text:span></text:p></text:note-body></text:note></text:span></text:span></text:p>
      <text:p text:style-name="P7"/>
      <text:p text:style-name="P7"/>
      <text:p text:style-name="P3">Čl. 3</text:p>
      <text:p text:style-name="P3">Stanovení výjimečných případů, při nichž je doba nočního klidu </text:p>
      <text:p text:style-name="P3">vymezena odlišně od zákona o některých přestupcích</text:p>
      <text:p text:style-name="P3"/>
      <text:list xml:id="list57182321" text:style-name="L1">
        <text:list-item>
          <text:p text:style-name="P18"><text:bookmark-start text:name="_Hlk99007595"/><text:bookmark-start text:name="_Hlk99005305"/>Doba nočního klidu nemusí být dodržována <text:span text:style-name="T6">v době od dvacáté druhé do třetí hodiny</text:span>, a to v následujících případech konání těchto každoročních jednorázových tradičních akcí:</text:p>
        </text:list-item>
      </text:list>
      <text:p text:style-name="P6"/>
      <text:list xml:id="list3217575631" text:style-name="L2">
        <text:list-item>
          <text:p text:style-name="P19"><text:bookmark-end text:name="_Hlk99007595"/><text:bookmark-end text:name="_Hlk99005305"/><text:span text:style-name="Standardní_20_písmo_20_odstavce"><text:span text:style-name="T1">v noci ze dne konání každoroční jednorázové tradiční akce „Oslavy příchodu nového roku“ z 31. prosince na 1. ledna,</text:span></text:span></text:p>
        </text:list-item>
        <text:list-item>
          <text:p text:style-name="P19"><text:span text:style-name="Standardní_20_písmo_20_odstavce"><text:span text:style-name="T1">v noci ze dne konání každoroční jednorázové tradiční akce „Pálení čarodějnic“ z 30. dubna na 1. května,</text:span></text:span></text:p>
        </text:list-item>
        <text:list-item>
          <text:p text:style-name="P19"><text:span text:style-name="Standardní_20_písmo_20_odstavce"><text:span text:style-name="T1">v noci ze dne konání každoroční jednorázové tradiční akce „Jarní pouť“ na den následující konanou na přelomu měsíce </text:span></text:span><text:span text:style-name="Standardní_20_písmo_20_odstavce"><text:span text:style-name="T2">května a června</text:span></text:span></text:p>
        </text:list-item>
        <text:list-item>
          <text:p text:style-name="P19"><text:span text:style-name="Standardní_20_písmo_20_odstavce"><text:span text:style-name="T1">v noci ze dne konání každoroční jednorázové tradiční akce „Podzimní pouť“ na den následující konanou v měsíci září,</text:span></text:span></text:p>
        </text:list-item>
        <text:list-item>
          <text:p text:style-name="P19"><text:span text:style-name="Standardní_20_písmo_20_odstavce"><text:span text:style-name="T1">v noci ze dne konání každoroční jednorázové tradiční akce „Pivnosti“ na den následující konanou </text:span></text:span><text:span text:style-name="Standardní_20_písmo_20_odstavce"><text:span text:style-name="T2">v měsíci</text:span></text:span><text:span text:style-name="Standardní_20_písmo_20_odstavce"><text:span text:style-name="T1"> srpn</text:span></text:span><text:span text:style-name="Standardní_20_písmo_20_odstavce"><text:span text:style-name="T2">u</text:span></text:span><text:span text:style-name="Standardní_20_písmo_20_odstavce"><text:span text:style-name="T1">.</text:span></text:span></text:p>
        </text:list-item>
        <text:list-item>
          <text:p text:style-name="P19"><text:span text:style-name="Standardní_20_písmo_20_odstavce"><text:span text:style-name="T1">v noci ze dne konání každoroční jednorázové tradiční akce „Noční závody v požárním sportu“ na den následující konanou v měsíci </text:span></text:span><text:span text:style-name="Standardní_20_písmo_20_odstavce"><text:span text:style-name="T2">červenec.</text:span></text:span></text:p>
        </text:list-item>
        <text:list-item>
          <text:p text:style-name="P19"><text:span text:style-name="Standardní_20_písmo_20_odstavce"><text:span text:style-name="T2"><text:s/></text:span></text:span><text:span text:style-name="Standardní_20_písmo_20_odstavce"><text:span text:style-name="T3">v noci ze dne konání tanečních zábav, pořádaných jednotlivými zapsanými spolky obce na den následující, konanými v měsících červen-srpen.</text:span></text:span></text:p>
          <text:p text:style-name="P20"><text:span text:style-name="Standardní_20_písmo_20_odstavce"><text:span text:style-name="T4"/></text:span></text:p>
          <text:p text:style-name="P21"/>
          <text:p text:style-name="P22"/>
        </text:list-item>
      </text:list>
      <text:list xml:id="list104447601397637" text:style-name="L1">
        <text:list-item>
          <text:p text:style-name="P18">Informace o konkrétních termínech konání každoročních tradičních akcí uvedených v odst. 1 pod písm. c) až j) tohoto článku vyhlášky bude zveřejněna obecním úřadem na úřední desce a webových stránkách obce minimálně 10 dnů před datem konání. </text:p>
        </text:list-item>
      </text:list>
      <text:p text:style-name="P8"><text:soft-page-break/></text:p>
      <text:p text:style-name="P8">Čl. 4</text:p>
      <text:p text:style-name="P9">Zrušovací ustanovení</text:p>
      <text:p text:style-name="P9"/>
      <text:p text:style-name="P11">Zrušuje se obecně závazná vyhláška č. 3/2017, o nočním klidu, ze dne 16. 6. 2017.</text:p>
      <text:p text:style-name="P5"/>
      <text:p text:style-name="P2"/>
      <text:p text:style-name="P13"><text:span text:style-name="Standardní_20_písmo_20_odstavce"><text:span text:style-name="T5">Čl. 5</text:span></text:span></text:p>
      <text:p text:style-name="P2">Účinnost</text:p>
      <text:p text:style-name="P13"/>
      <text:p text:style-name="P13">Tato vyhláška nabývá účinnosti patnáctým dnem po dni vyhlášení.</text:p>
      <text:p text:style-name="P1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6">Ivana Uhrová v. r.<text:line-break/> starostka</text:p>
          </table:table-cell>
          <table:table-cell table:style-name="Tabulka1.A1" office:value-type="string">
            <text:p text:style-name="P16">Zdeněk Netolička v. r.<text:line-break/> místostaros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Reviz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text-align="center" style:justify-single-word="false" fo:hyphenation-ladder-count="no-limit" fo:keep-with-next="always" style:vertical-align="baseline"/>
      <style:text-properties style:font-name="Arial" fo:font-family="Arial" style:font-family-generic="swiss" style:font-pitch="variable" fo:font-weight="bold" style:letter-kerning="true" style:font-name-asian="PingFang SC" style:font-family-asian="'PingFang SC'" style:font-family-generic-asian="system" style:font-pitch-asian="variable" style:language-asian="zh" style:country-asian="CN" style:font-weight-asian="bold" style:font-name-complex="Arial Unicode MS" style:font-family-complex="'Arial Unicode MS'" style:font-family-generic-complex="swiss" style:font-pitch-complex="variable" style:language-complex="hi" style:country-complex="IN" style:font-weight-complex="bold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cs" fo:country="CZ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Silné" style:family="text">
      <style:text-properties fo:font-weight="bold" style:font-weight-asian="bold" style:font-weight-complex="bold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2pt" style:language-complex="hi" style:country-complex="IN" style:font-weight-complex="bold"/>
    </style:style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MVCR</meta:initial-creator>
    <meta:creation-date>2024-11-17T11:13:00Z</meta:creation-date>
    <dc:date>2024-12-18T14:40:13.226000000</dc:date>
    <meta:print-date>2024-12-18T14:39:50.960000000</meta:print-date>
    <meta:editing-cycles>8</meta:editing-cycles>
    <meta:editing-duration>PT20M9S</meta:editing-duration>
    <meta:document-statistic meta:table-count="1" meta:image-count="0" meta:object-count="0" meta:page-count="2" meta:paragraph-count="31" meta:word-count="391" meta:character-count="2452" meta:non-whitespace-character-count="2094"/>
    <meta:template xlink:type="simple" xlink:actuate="onRequest" xlink:title="" xlink:href="file:///C:/Users/CZECHPOINT/AppData/Local/Temp/pid-15108/Přibyslavice-ozv-noční-klid-1.odt/Normal"/>
  </office:meta>
</office:document-meta>
</file>