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feaa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bova Huť<text:line-break/>Zastupitelstvo obce Kubova Huť</text:p>
      <text:h text:style-name="P6" text:outline-level="1">Obecně závazná vyhláška <text:span text:style-name="T1">č.4/2024 </text:span>obce Kubova Huť<text:line-break/>o místním poplatku z pobytu</text:h>
      <text:p text:style-name="P3">Zastupitelstvo obce Kubova Huť se na svém zasedání dne <text:span text:style-name="T1">4</text:span>.<text:span text:style-name="T1">9.</text:span>2024 <text:span text:style-name="T1">usnesením č.18/2024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54698055412813047" text:style-name="L1">
        <text:list-item>
          <text:p text:style-name="P5">Obec Kubova Huť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170037917816773"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170038622114632"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30 Kč za každý započatý den pobytu, s výjimkou dne počátku pobytu.</text:p>
      <text:h text:style-name="P4" text:outline-level="2">Čl. 6<text:line-break/>Splatnost poplatku</text:h>
      <text:p text:style-name="P1">Plátce odvede vybraný poplatek správci poplatku nejpozději do 15. dne následujícího měsíce.</text:p>
      <text:h text:style-name="P4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xml:id="list170037375885092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6. května 2021.</text:p>
        </text:list-item>
      </text:list>
      <text:h text:style-name="P4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Zbyněk Klose v. r.<text:line-break/> starosta </text:p>
          </table:table-cell>
          <table:table-cell table:style-name="Podpisy.A1" office:value-type="string">
            <text:p text:style-name="PodpisovePole">Bc.Jan Ber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5T17:05:38.229000000</dc:date>
    <meta:generator>LibreOffice/5.2.6.2$Windows_x86 LibreOffice_project/a3100ed2409ebf1c212f5048fbe377c281438fdc</meta:generator>
    <meta:print-date>2024-12-15T17:04:25.081000000</meta:print-date>
    <meta:editing-duration>PT5M1S</meta:editing-duration>
    <meta:editing-cycles>1</meta:editing-cycles>
    <meta:document-statistic meta:table-count="1" meta:image-count="0" meta:object-count="0" meta:page-count="2" meta:paragraph-count="36" meta:word-count="461" meta:character-count="2949" meta:non-whitespace-character-count="2525"/>
  </office:meta>
</office:document-meta>
</file>