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>
        <style:tab-stops>
          <style:tab-stop style:type="left" style:position="-2.5in"/>
          <style:tab-stop style:type="left" style:position="-2.375in"/>
          <style:tab-stop style:type="left" style:position="-2.106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0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0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0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7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9" style:parent-style-name="Standardnípísmoodstavce" style:family="text">
      <style:text-properties style:font-name="Arial" style:font-name-asian="Calibri" style:font-name-complex="Arial" fo:color="#FF0000" fo:font-size="11pt" style:font-size-asian="11pt" style:font-size-complex="11pt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1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1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1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1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color="#44546A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Odstavecseseznamem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Default" style:family="paragraph">
      <style:paragraph-properties fo:margin-left="0.25in">
        <style:tab-stops/>
      </style:paragraph-properties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 style:vertical-align="auto" fo:margin-left="0.2958in" fo:text-indent="-0.2958in">
        <style:tab-stops/>
      </style:paragraph-properties>
      <style:text-properties fo:hyphenate="true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style:vertical-align="auto" fo:text-indent="0.0458in"/>
      <style:text-properties fo:hyphenate="true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ální" style:family="paragraph">
      <style:paragraph-properties fo:text-align="justify" style:vertical-align="auto" fo:text-indent="0.0458in"/>
      <style:text-properties style:font-name="Arial" style:font-name-complex="Arial" fo:font-size="11pt" style:font-size-asian="11pt" style:font-size-complex="11pt" fo:hyphenate="true"/>
    </style:style>
    <style:style style:name="P17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>
        <style:tab-stops>
          <style:tab-stop style:type="left" style:position="-2.5in"/>
          <style:tab-stop style:type="left" style:position="-2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 fo:margin-top="0.0833in" fo:line-height="12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ální" style:family="paragraph">
      <style:paragraph-properties fo:text-indent="0.4916in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/>
    </style:style>
    <style:style style:name="T214" style:parent-style-name="Standardnípísmoodstavce" style:family="text">
      <style:text-properties style:font-name="Arial" style:font-name-complex="Arial" style:font-weight-complex="bold"/>
    </style:style>
    <style:style style:name="T215" style:parent-style-name="Standardnípísmoodstavce" style:family="text">
      <style:text-properties style:font-name="Arial" style:font-name-complex="Arial" style:font-weight-complex="bold"/>
    </style:style>
    <style:style style:name="T216" style:parent-style-name="Standardnípísmoodstavce" style:family="text">
      <style:text-properties style:font-name="Arial" style:font-name-complex="Arial" style:font-weight-complex="bold"/>
    </style:style>
    <style:style style:name="T217" style:parent-style-name="Standardnípísmoodstavce" style:family="text">
      <style:text-properties style:font-name="Arial" style:font-name-complex="Arial" style:font-weight-complex="bold"/>
    </style:style>
    <style:style style:name="T218" style:parent-style-name="Standardnípísmoodstavce" style:family="text">
      <style:text-properties style:font-name="Arial" style:font-name-complex="Arial" style:font-weight-complex="bold"/>
    </style:style>
    <style:style style:name="T219" style:parent-style-name="Standardnípísmoodstavce" style:family="text">
      <style:text-properties style:font-name="Arial" style:font-name-complex="Arial" style:font-weight-complex="bold"/>
    </style:style>
    <style:style style:name="T220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MĚSTO ÚTERÝ</text:p>
      <text:p text:style-name="P3">Zastupitelstvo města Úterý</text:p>
      <text:p text:style-name="P4"><text:span text:style-name="T5">Obecně závazná vyhláška města Úterý</text:span><text:span text:style-name="T6"><text:s/>č.1/2024</text:span></text:p>
      <text:p text:style-name="P7">o stanovení obecního systému odpadového hospodářství<text:s/></text:p>
      <text:p text:style-name="P8"/>
      <text:p text:style-name="P9"/>
      <text:p text:style-name="P10">Zastupitelstvo města Úterý se na svém zasedání dne<text:s/>19.12. 2024 usnesením č. <text:s/>102/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/>Tato vyhláška stanovuje obecní systém odpadového hospodářství na území města Úterý.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V okamžiku, kdy osoba zapojená do obecního systému odloží movitou věc nebo odpad,<text:s/></text:span><text:span text:style-name="T25"><text:line-break/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3" text:continue-numbering="true">
        <text:list-item>
          <text:p text:style-name="P39"><text:span text:style-name="T40">Biologické odpady rostlinného původu</text:span><text:span text:style-name="T41">,</text:span></text:p>
        </text:list-item>
        <text:list-item>
          <text:p text:style-name="P42">Papír,</text:p>
        </text:list-item>
        <text:list-item>
          <text:p text:style-name="P43">Plasty včetně PET lahví a nápojových kartonů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Textil,</text:p>
        </text:list-item>
        <text:list-item>
          <text:p text:style-name="P51">Směsný komunální odpad</text:p>
        </text:list-item>
      </text:list>
      <text:p text:style-name="P52"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, h) a i).</text:p>
        </text:list-item>
      </text:list>
      <text:p text:style-name="P54"/>
      <text:list text:style-name="LFO2" text:continue-numbering="true">
        <text:list-item>
          <text:p text:style-name="P55">Objemný odpad je takový odpad, který vzhledem ke svým rozměrům nemůže být umístěn do sběrných nádob (např. koberce, matrace, nábytek apod.)</text:p>
        </text:list-item>
      </text:list>
      <text:p text:style-name="P56"/>
      <text:p text:style-name="P57"/>
      <text:p text:style-name="P58">Čl. 3</text:p>
      <text:p text:style-name="P59">Určení míst pro oddělené soustřeďování určených složek komunálního odpadu</text:p>
      <text:p text:style-name="P60"/>
      <text:list text:style-name="LFO4" text:continue-numbering="true">
        <text:list-item>
          <text:p text:style-name="P61"><text:span text:style-name="T62">Papír, plasty včetně PET lahví</text:span><text:span text:style-name="T63"><text:s/></text:span><text:span text:style-name="T64">a nápojových kartonů</text:span><text:span text:style-name="T65">, sklo, biologické odpady rostlinného původu, jedlé oleje a tuky, textil se soustřeďují do<text:s/></text:span><text:span text:style-name="T66">zvláštních sběrných nádob</text:span><text:span text:style-name="T67">, kterými jsou typizované sběrné nádoby a kontejnery.</text:span></text:p>
        </text:list-item>
      </text:list>
      <text:p text:style-name="P68"/>
      <text:list text:style-name="LFO4" text:continue-numbering="true">
        <text:list-item>
          <text:p text:style-name="P69">Zvláštní sběrné nádoby jsou umístěny na těchto stanovištích:<text:s/></text:p>
        </text:list-item>
      </text:list>
      <text:p text:style-name="P70"/>
      <text:p text:style-name="P71"><text:span text:style-name="T72">a) nádoby na papír, sklo, plasty včetně PET lahví a nápojových kartonů, jedlé oleje a tuky, textil:</text:span></text:p>
      <text:p text:style-name="P73"/>
      <text:p text:style-name="P74">Část Úterý</text:p>
      <text:p text:style-name="P75">Hospoda u kašny, Úterý čp. 35</text:p>
      <text:p text:style-name="P76">Autobusová zastávka Úterý u mostu</text:p>
      <text:p text:style-name="P77"/>
      <text:p text:style-name="P78">Část Úterý Nová Výstavba</text:p>
      <text:p text:style-name="P79"><text:span text:style-name="T80">Prostranství mezi bytovými domy čp. 143 a 144</text:span><text:span text:style-name="T81"><text:s/>(jen plasty včetně PET lahví</text:span><text:span text:style-name="T82"><text:s/></text:span><text:span text:style-name="T83">a nápojových kartonů,<text:s/></text:span><text:span text:style-name="T84">papír a sklo)</text:span></text:p>
      <text:p text:style-name="P85"><text:span text:style-name="T86">Prostranství mezi bytovými domy čp. 141 a 142 (jen plasty včetně PET lahví</text:span><text:span text:style-name="T87"><text:s/></text:span><text:span text:style-name="T88">a nápojových kartonů</text:span><text:span text:style-name="T89"><text:s/>a papír</text:span><text:span text:style-name="T90">)</text:span></text:p>
      <text:p text:style-name="P91"><text:span text:style-name="T92">Prostranství mezi bytovými domy čp. 145 a 148 (jen plasty včetně PET lahví</text:span><text:span text:style-name="T93"><text:s/></text:span><text:span text:style-name="T94">a nápojových kartonů,</text:span><text:span text:style-name="T95"><text:s/>a papír)</text:span></text:p>
      <text:p text:style-name="P96"/>
      <text:p text:style-name="P97">Část Olešovice</text:p>
      <text:p text:style-name="P98">Prostranství u hasičské zbrojnice<text:s/></text:p>
      <text:p text:style-name="P99"/>
      <text:p text:style-name="P100">Část Vidžín</text:p>
      <text:p text:style-name="P101">Náves (u autobusové zastávky)</text:p>
      <text:p text:style-name="P102"><text:s text:c="6"/></text:p>
      <text:p text:style-name="P103"><text:s text:c="6"/>b) biologické odpady rostlinného původu</text:p>
      <text:p text:style-name="P104"/>
      <text:p text:style-name="P105"><text:s text:c="6"/>Část Úterý</text:p>
      <text:p text:style-name="P106"><text:s text:c="6"/>U budovy ZŠ a MŠ Úterý</text:p>
      <text:p text:style-name="P107"><text:s text:c="6"/>Prostranství u čp. 189</text:p>
      <text:p text:style-name="P108"><text:span text:style-name="T109"><text:s text:c="6"/></text:span><text:span text:style-name="T110">Ulice za obchodem</text:span></text:p>
      <text:p text:style-name="P111"><text:span text:style-name="T112"><text:s text:c="19"/></text:span></text:p>
      <text:p text:style-name="P113"><text:span text:style-name="T114"><text:s text:c="6"/></text:span><text:span text:style-name="T115">Část Olešovice</text:span></text:p>
      <text:p text:style-name="P116"><text:span text:style-name="T117"><text:s text:c="6"/></text:span><text:span text:style-name="T118">Prostranství u hasičské zbrojnice<text:s/></text:span></text:p>
      <text:p text:style-name="P119"/>
      <text:p text:style-name="P120"/>
      <text:list text:style-name="LFO4" text:continue-numbering="true">
        <text:list-item>
          <text:p text:style-name="P121">Zvláštní sběrné nádoby jsou barevně odlišeny a označeny příslušnými nápisy:</text:p>
        </text:list-item>
      </text:list>
      <text:p text:style-name="P122"/>
      <text:list text:style-name="LFO5" text:continue-numbering="true">
        <text:list-item>
          <text:p text:style-name="P123">Biologické odpady rostlinného původu, barva kontejneru hnědá</text:p>
        </text:list-item>
        <text:list-item>
          <text:p text:style-name="P124">Papír, barva kontejneru modrá,</text:p>
        </text:list-item>
        <text:list-item>
          <text:p text:style-name="P125"><text:span text:style-name="T126">Plasty, včetně PET lahví a nápojových kartonů, barva<text:s/></text:span><text:span text:style-name="T127">kontejneru žlutá</text:span></text:p>
        </text:list-item>
        <text:list-item>
          <text:p text:style-name="P128">Sklo, barva kontejneru zelená</text:p>
        </text:list-item>
        <text:list-item>
          <text:p text:style-name="P129">Jedlé oleje a tuky, barva kontejneru zelená s oranžovým víkem</text:p>
        </text:list-item>
        <text:list-item>
          <text:p text:style-name="P130">Textil, barva kontejneru bílá</text:p>
        </text:list-item>
      </text:list>
      <text:p text:style-name="P131"/>
      <text:p text:style-name="P132"/>
      <text:list text:style-name="LFO4" text:continue-numbering="true">
        <text:list-item>
          <text:p text:style-name="P133">Do zvláštních sběrných nádob je zakázáno ukládat jiné složky komunálních odpadů,<text:s/><text:line-break/>než pro které jsou určeny.</text:p>
        </text:list-item>
      </text:list>
      <text:p text:style-name="P134"/>
      <text:list text:style-name="LFO4" text:continue-numbering="true">
        <text:list-item>
          <text:p text:style-name="P13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6"/>
      <text:list text:style-name="LFO4" text:continue-numbering="true">
        <text:list-item>
          <text:p text:style-name="P137">Kovy lze celoročně ukládat ve sběrném dvoře města Bezdružice, Úterská ulice.</text:p>
        </text:list-item>
      </text:list>
      <text:p text:style-name="P138"/>
      <text:p text:style-name="P139"/>
      <text:h text:style-name="P140" text:outline-level="2">Čl. 4</text:h>
      <text:h text:style-name="P141" text:outline-level="2"><text:s/>Svoz nebezpečných složek komunálního odpadu</text:h>
      <text:p text:style-name="P142"/>
      <text:list text:style-name="LFO6" text:continue-numbering="true">
        <text:list-item>
          <text:p text:style-name="P143"><text:span text:style-name="T144">Svoz nebezpečných složek komunálního odpadu je zajišťován<text:s/></text:span><text:span text:style-name="T145">minimálně dvakrát ročně</text:span><text:span text:style-name="T146"><text:s/>jejich odebíráním na předem vyhlášených přechodných stanovištích přímo do zvláštních sběrných nádob k tomuto sběru určených. Informace o svozu jsou zveřejňovány na úřední desce městského úřadu a na plakátovacích plochách.</text:span></text:p>
        </text:list-item>
      </text:list>
      <text:p text:style-name="P147"/>
      <text:list text:style-name="LFO6" text:continue-numbering="true">
        <text:list-item>
          <text:p text:style-name="P148">Nebezpečný odpad lze také odevzdávat ve sběrném dvoře města Bezdružice, v ulici Úterská.</text:p>
        </text:list-item>
      </text:list>
      <text:p text:style-name="P149"/>
      <text:list text:style-name="LFO6" text:continue-numbering="true">
        <text:list-item>
          <text:p text:style-name="P150">Soustřeďování nebezpečných složek komunálního odpadu podléhá požadavkům stanoveným v čl. 3 odst. 4 a 5.</text:p>
        </text:list-item>
      </text:list>
      <text:p text:style-name="P151"/>
      <text:p text:style-name="P152"/>
      <text:p text:style-name="P153">Čl. 5</text:p>
      <text:p text:style-name="P154"><text:span text:style-name="T155"><text:s/>Svoz objemného odpadu</text:span></text:p>
      <text:p text:style-name="P156"/>
      <text:list text:style-name="LFO7" text:continue-numbering="true">
        <text:list-item>
          <text:p text:style-name="P157">Svoz objemného odpadu je zajišťován minimálně dvakrát ročně jeho odebíráním<text:s/><text:line-break/>na předem vyhlášených přechodných stanovištích přímo do zvláštních sběrných nádob k tomuto sběru určených. Informace o svozu jsou zveřejňovány na úřední desce městského úřadu a místním rozhlasem.</text:p>
        </text:list-item>
      </text:list>
      <text:p text:style-name="P158"/>
      <text:list text:style-name="LFO7" text:continue-numbering="true">
        <text:list-item>
          <text:p text:style-name="P159">Objemný odpad lze také odevzdávat ve sběrném dvoře města Bezdružice, v ulici Úterská.</text:p>
        </text:list-item>
      </text:list>
      <text:p text:style-name="P160"/>
      <text:list text:style-name="LFO7" text:continue-numbering="true">
        <text:list-item>
          <text:p text:style-name="P161">Soustřeďování objemného odpadu podléhá požadavkům stanoveným v čl. 3 odst. 4 a 5.<text:s/></text:p>
        </text:list-item>
      </text:list>
      <text:p text:style-name="P162"/>
      <text:p text:style-name="P163">Čl. 6</text:p>
      <text:p text:style-name="P164">Soustřeďování směsného komunálního odpadu<text:s/></text:p>
      <text:p text:style-name="P165"/>
      <text:list text:style-name="LFO8" text:continue-numbering="true">
        <text:list-item>
          <text:p text:style-name="P166"><text:span text:style-name="T167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68"><text:span text:style-name="T169">typizované sběrné nádoby plastové i kovové</text:span></text:p>
        </text:list-item>
        <text:list-item>
          <text:p text:style-name="P170">odpadkové koše, které jsou umístěny na veřejných prostranstvích v obci, sloužící pro odkládání drobného směsného komunálního odpadu.</text:p>
        </text:list-item>
      </text:list>
      <text:p text:style-name="P171"/>
      <text:soft-page-break/>
      <text:list text:style-name="LFO8" text:continue-numbering="true">
        <text:list-item>
          <text:p text:style-name="P172"><text:span text:style-name="T173">Soustřeďování směsného komunálního odpadu podléhá požadavkům stanoveným<text:s/></text:span><text:span text:style-name="T174"><text:line-break/>v čl. 3 odst. 4 a 5.<text:s/></text:span></text:p>
        </text:list-item>
      </text:list>
      <text:p text:style-name="P175"/>
      <text:p text:style-name="P176">Čl. 7</text:p>
      <text:p text:style-name="P177">Nakládání se stavebním a demoličním odpadem</text:p>
      <text:p text:style-name="P178"/>
      <text:list text:style-name="LFO10" text:continue-numbering="true">
        <text:list-item>
          <text:p text:style-name="P179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80"/>
      <text:list text:style-name="LFO10" text:continue-numbering="true">
        <text:list-item>
          <text:p text:style-name="P181">Stavební a demoliční odpad lze použít, předat či odstranit pouze zákonem stanoveným způsobem.</text:p>
        </text:list-item>
      </text:list>
      <text:p text:style-name="P182"/>
      <text:p text:style-name="P183"/>
      <text:p text:style-name="P184">Čl. 8</text:p>
      <text:p text:style-name="P185">Zrušovací ustanovení</text:p>
      <text:p text:style-name="P186"/>
      <text:p text:style-name="P187"><text:bookmark-start text:name="_Hlk54595723"/><text:span text:style-name="T188">Zrušuje se obecně závazná vyhláška<text:s/></text:span><text:bookmark-end text:name="_Hlk54595723"/><text:span text:style-name="T189">obce Úterý č. 1/2019 o stanovení systému shromažďování, sběru, přepravy, třídění, využívání a odstraňování komunálních odpadů<text:s/></text:span><text:span text:style-name="T190"><text:line-break/>a nakládání se stavebním odpadem na území města Úterý ze dne 19. 12. 2019.</text:span></text:p>
      <text:p text:style-name="P191"/>
      <text:p text:style-name="P192">Čl. 9</text:p>
      <text:p text:style-name="P193">Účinnost</text:p>
      <text:p text:style-name="P194">Tato vyhláška nabývá účinnosti dnem 1. 1. 2025.</text:p>
      <text:p text:style-name="P195"/>
      <text:p text:style-name="P196"><text:span text:style-name="T197"><text:s text:c="10"/></text:span><text:span text:style-name="T198"><text:tab/></text:span><text:span text:style-name="T199"><text:tab/></text:span><text:span text:style-name="T200"><text:tab/></text:span><text:span text:style-name="T201"><text:tab/><text:s text:c="5"/></text:span></text:p>
      <text:p text:style-name="P202"><text:span text:style-name="T203"><text:s text:c="3"/></text:span></text:p>
      <text:p text:style-name="P204"><text:span text:style-name="T205"><text:s text:c="2"/></text:span><text:span text:style-name="T206">Zdeněk Škarda, v.r.</text:span><text:span text:style-name="T207"><text:tab/></text:span><text:span text:style-name="T208"><text:tab/></text:span><text:span text:style-name="T209"><text:tab/></text:span><text:span text:style-name="T210"><text:tab/><text:s text:c="5"/></text:span><text:span text:style-name="T211"><text:s text:c="10"/></text:span><text:span text:style-name="T212"><text:s/>Václav Konstantinovič, v.r.</text:span></text:p>
      <text:p text:style-name="Normální"><text:span text:style-name="T213"><text:s text:c="14"/></text:span><text:span text:style-name="T214"><text:s/></text:span><text:span text:style-name="T215">místostarosta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16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esto Utery</dc:creator>
    <meta:creation-date>2024-12-15T10:05:00Z</meta:creation-date>
    <dc:date>2024-12-22T19:48:00Z</dc:date>
    <meta:print-date>2024-12-09T14:28:00Z</meta:print-date>
    <meta:template xlink:href="Normal" xlink:type="simple"/>
    <meta:editing-cycles>7</meta:editing-cycles>
    <meta:editing-duration>PT600S</meta:editing-duration>
    <meta:document-statistic meta:page-count="4" meta:paragraph-count="12" meta:word-count="903" meta:character-count="6225" meta:row-count="44" meta:non-whitespace-character-count="5334"/>
  </office:meta>
</office:document-meta>
</file>